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2pt solid #000000" fo:background-color="#009879"/>
    </style:style>
    <style:style style:name="ce13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fo:background-color="#FFFFFF"/>
    </style:style>
    <style:style style:name="ce15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1" table:number-rows-spanned="4" table:style-name="ce12"/>
          <table:table-cell office:value-type="string" table:style-name="ce2">
            <text:p>Technik masażysta</text:p>
          </table:table-cell>
          <table:table-cell office:value-type="string" table:style-name="ce2">
            <text:p><text:s/>Technik masażysta</text:p>
          </table:table-cell>
          <table:table-cell office:value-type="string" table:style-name="ce2">
            <text:p><text:s/>Technik masażysta</text:p>
          </table:table-cell>
          <table:table-cell office:value-type="string" table:style-name="ce2">
            <text:p><text:s/>Technik masażysta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4" table:style-name="ce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semestr 1</text:p>
          </table:table-cell>
          <table:table-cell office:value-type="string" table:style-name="ce3">
            <text:p>semestr 2</text:p>
          </table:table-cell>
          <table:table-cell office:value-type="string" table:style-name="ce3">
            <text:p>semestr 3</text:p>
          </table:table-cell>
          <table:table-cell office:value-type="string" table:style-name="ce3">
            <text:p>semestr 4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date" office:date-value="2025-10-03T00:00:00" table:style-name="ce5">
            <text:p>03.10.2025</text:p>
          </table:table-cell>
          <table:table-cell office:value-type="date" office:date-value="2025-10-03T00:00:00" table:style-name="ce5">
            <text:p><text:a xlink:href="https://system2.zak24.eu/study-group-school-day/plan?agencyId=56&amp;posSemesterId=2025-09-01&amp;studyType=school&amp;dateStart=2025-09-26&amp;dateEnd=2025-09-28&amp;schoolId=a8f06314-7b6d-a4ea-dc17-57766296684a&amp;studyGroupId%5B%5D=80336&amp;studyGroupId%5B%5D=85727&amp;studyGroupId%5B%5D=91797&amp;studyGroupId%5B%5D=95529&amp;isSubmit=true">03.10.2025</text:a></text:p>
          </table:table-cell>
          <table:table-cell office:value-type="date" office:date-value="2025-10-03T00:00:00" table:style-name="ce5">
            <text:p><text:a xlink:href="https://system2.zak24.eu/study-group-school-day/plan?agencyId=56&amp;posSemesterId=2025-09-01&amp;studyType=school&amp;dateStart=2025-09-26&amp;dateEnd=2025-09-28&amp;schoolId=a8f06314-7b6d-a4ea-dc17-57766296684a&amp;studyGroupId%5B%5D=80336&amp;studyGroupId%5B%5D=85727&amp;studyGroupId%5B%5D=91797&amp;studyGroupId%5B%5D=95529&amp;isSubmit=true">03.10.2025</text:a></text:p>
          </table:table-cell>
          <table:table-cell office:value-type="date" office:date-value="2025-10-03T00:00:00" table:style-name="ce5">
            <text:p><text:a xlink:href="https://system2.zak24.eu/study-group-school-day/plan?agencyId=56&amp;posSemesterId=2025-09-01&amp;studyType=school&amp;dateStart=2025-09-26&amp;dateEnd=2025-09-28&amp;schoolId=a8f06314-7b6d-a4ea-dc17-57766296684a&amp;studyGroupId%5B%5D=80336&amp;studyGroupId%5B%5D=85727&amp;studyGroupId%5B%5D=91797&amp;studyGroupId%5B%5D=95529&amp;isSubmit=true">03.10.2025</text:a></text:p>
          </table:table-cell>
          <table:table-cell office:value-type="date" office:date-value="2025-10-03T00:00:00" table:style-name="ce5">
            <text:p><text:a xlink:href="https://system2.zak24.eu/study-group-school-day/plan?agencyId=56&amp;posSemesterId=2025-09-01&amp;studyType=school&amp;dateStart=2025-09-26&amp;dateEnd=2025-09-28&amp;schoolId=a8f06314-7b6d-a4ea-dc17-57766296684a&amp;studyGroupId%5B%5D=80336&amp;studyGroupId%5B%5D=85727&amp;studyGroupId%5B%5D=91797&amp;studyGroupId%5B%5D=95529&amp;isSubmit=true">03.10.2025</text:a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:00 - 08:4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08:50 - 09:3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09:40 - 10:2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0:30 - 11:1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1:20 - 12:0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2:10 - 12:5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3:00 - 13:4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3:50 - 14:3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14:40 - 15:2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5:30 - 16:15</text:p>
          </table:table-cell>
          <table:table-cell office:value-type="string" table:style-name="ce8">
            <text:p>BHP i pierwsza pomoc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Podstawy masażu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al 4</text:p>
          </table:table-cell>
          <table:covered-table-cell/>
          <table:covered-table-cell/>
          <table:table-cell office:value-type="string" table:style-name="ce9">
            <text:p>ARGENTUM BIŻUTERIA, ul. Tumska 18, sala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F</text:p>
          </table:table-cell>
          <table:covered-table-cell/>
          <table:covered-table-cell/>
          <table:table-cell office:value-type="string" table:style-name="ce10">
            <text:p>K.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6:20 - 17:05</text:p>
          </table:table-cell>
          <table:table-cell office:value-type="string" table:style-name="ce8">
            <text:p>BHP i pierwsza pomoc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covered-table-cell/>
          <table:covered-table-cell/>
          <table:table-cell office:value-type="string" table:style-name="ce9">
            <text:p>ARGENTUM BIŻUTERIA, ul. Tumska 18, sala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F</text:p>
          </table:table-cell>
          <table:covered-table-cell/>
          <table:covered-table-cell/>
          <table:table-cell office:value-type="string" table:style-name="ce10">
            <text:p>K.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7:10 - 17:5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BHP i pierwsza pomoc</text:p>
          </table:table-cell>
          <table:table-cell office:value-type="string" table:style-name="ce8">
            <text:p>Podstawy masażu w medycynie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J.K-D</text:p>
          </table:table-cell>
          <table:table-cell office:value-type="string" table:style-name="ce10">
            <text:p>AF</text:p>
          </table:table-cell>
          <table:table-cell office:value-type="string" table:style-name="ce10">
            <text:p>K.C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00 - 18:4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BHP i pierwsza pomoc</text:p>
          </table:table-cell>
          <table:table-cell office:value-type="string" table:style-name="ce8">
            <text:p>Podstawy masażu w medycynie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text:s/>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J.K-D</text:p>
          </table:table-cell>
          <table:table-cell office:value-type="string" table:style-name="ce10">
            <text:p>AF</text:p>
          </table:table-cell>
          <table:table-cell office:value-type="string" table:style-name="ce10">
            <text:p>K.C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50 - 19:3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style-name="ce1"/>
          <table:table-cell table:number-columns-spanned="1" table:number-rows-spanned="3" table:style-name="ce14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9:40 - 20:2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date" office:date-value="2025-10-04T00:00:00" table:style-name="ce5">
            <text:p>04.10.2025</text:p>
          </table:table-cell>
          <table:table-cell office:value-type="date" office:date-value="2025-10-04T00:00:00" table:style-name="ce5">
            <text:p>04.10.2025</text:p>
          </table:table-cell>
          <table:table-cell office:value-type="date" office:date-value="2025-10-04T00:00:00" table:style-name="ce5">
            <text:p>04.10.2025</text:p>
          </table:table-cell>
          <table:table-cell office:value-type="date" office:date-value="2025-10-04T00:00:00" table:style-name="ce5">
            <text:p>04.10.2025</text:p>
          </table:table-cell>
          <table:table-cell office:value-type="date" office:date-value="2025-10-04T00:00:00" table:style-name="ce5">
            <text:p>04.10.20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8:00 - 08:4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2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8:50 - 09:3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2</text:p>
          </table:table-cell>
          <table:table-cell office:value-type="string" table:style-name="ce9">
            <text:p>ARGENTUM BIŻUTERIA, ul. Tumska 18, sala <text:s/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9:40 - 10:2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4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2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0:30 - 11:1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Wykonywanie masażu prozdrowotnego<text:s/></text:p>
          </table:table-cell>
          <table:table-cell office:value-type="string" table:style-name="ce8">
            <text:p>Podstawy masażu w medycynie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1:20 - 12:0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Podstawy masażu w medycynie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2:10 - 12:55</text:p>
          </table:table-cell>
          <table:table-cell office:value-type="string" table:style-name="ce8">
            <text:p>Podstawy anatomii człowieka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Podstawy masażu w medycynie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M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3:00 - 13:45</text:p>
          </table:table-cell>
          <table:table-cell office:value-type="string" table:style-name="ce8">
            <text:p>Język angielski w ochronie zdrowia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Podstawy masażu w medycynie</text:p>
          </table:table-cell>
          <table:table-cell office:value-type="string" table:style-name="ce8">
            <text:p>Wykonywanie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K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3:50 - 14:35</text:p>
          </table:table-cell>
          <table:table-cell office:value-type="string" table:style-name="ce8">
            <text:p>Język angielski w ochronie zdrowia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Elementy fizjologii człowieka</text:p>
          </table:table-cell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K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LM</text:p>
          </table:table-cell>
          <table:table-cell office:value-type="string" table:style-name="ce10">
            <text:p>K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4:40 - 15:2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Język angielski w ochronie zdrowia</text:p>
          </table:table-cell>
          <table:table-cell table:number-columns-spanned="1" table:number-rows-spanned="3" table:style-name="ce14"/>
          <table:table-cell office:value-type="string" table:style-name="ce8">
            <text:p>Elementy fizjologii człowiek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4</text:p>
          </table:table-cell>
          <table:table-cell office:value-type="string" table:style-name="ce9">
            <text:p>ARGENTUM BIŻUTERIA, ul. Tumska 18, sala 3</text:p>
          </table:table-cell>
          <table:covered-table-cell/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BK</text:p>
          </table:table-cell>
          <table:covered-table-cell/>
          <table:table-cell office:value-type="string" table:style-name="ce10">
            <text:p>LM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5:30 - 16:15</text:p>
          </table:table-cell>
          <table:table-cell table:number-columns-spanned="1" table:number-rows-spanned="3" table:style-name="ce14"/>
          <table:table-cell office:value-type="string" table:style-name="ce8">
            <text:p>Język angielski w ochronie zdrowia</text:p>
          </table:table-cell>
          <table:table-cell table:number-columns-spanned="1" table:number-rows-spanned="3" table:style-name="ce14"/>
          <table:table-cell office:value-type="string" table:style-name="ce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ARGENTUM BIŻUTERIA, ul. Tumska 18, sala3</text:p>
          </table:table-cell>
          <table:covered-table-cell/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BK</text:p>
          </table:table-cell>
          <table:covered-table-cell/>
          <table:table-cell office:value-type="string" table:style-name="ce10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6:20 - 17:05</text:p>
          </table:table-cell>
          <table:table-cell table:number-columns-spanned="1" table:number-rows-spanned="3" table:style-name="ce14"/>
          <table:table-cell table:style-name="ce8"/>
          <table:table-cell table:number-columns-spanned="1" table:number-rows-spanned="3" table:style-name="ce14"/>
          <table:table-cell office:value-type="string" table:style-name="ce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9"/>
          <table:covered-table-cell/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10"/>
          <table:covered-table-cell/>
          <table:table-cell office:value-type="string" table:style-name="ce10">
            <text:p>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7:10 - 17:55</text:p>
          </table:table-cell>
          <table:table-cell table:number-columns-spanned="1" table:number-rows-spanned="3" table:style-name="ce14"/>
          <table:table-cell table:style-name="ce8"/>
          <table:table-cell table:number-columns-spanned="1" table:number-rows-spanned="3" table:style-name="ce14"/>
          <table:table-cell table:style-name="ce8"/>
          <table:table-cell table:number-columns-repeated="16379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9"/>
          <table:table-cell table:number-columns-repeated="16379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00 - 18:4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style-name="ce8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50 - 19:35</text:p>
          </table:table-cell>
          <table:table-cell table:number-columns-spanned="1" table:number-rows-spanned="3" table:style-name="ce14"/>
          <table:table-cell table:style-name="ce11"/>
          <table:table-cell table:number-columns-spanned="1" table:number-rows-spanned="3" table:style-name="ce14"/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table-cell table:style-name="ce11"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6">
            <text:p>19:40 - 20:2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date" office:date-value="2025-10-05T00:00:00" table:style-name="ce5">
            <text:p>05.10.2025</text:p>
          </table:table-cell>
          <table:table-cell office:value-type="date" office:date-value="2025-10-05T00:00:00" table:style-name="ce5">
            <text:p>05.10.2025</text:p>
          </table:table-cell>
          <table:table-cell office:value-type="date" office:date-value="2025-10-05T00:00:00" table:style-name="ce5">
            <text:p>05.10.2025</text:p>
          </table:table-cell>
          <table:table-cell office:value-type="date" office:date-value="2025-10-05T00:00:00" table:style-name="ce5">
            <text:p>05.10.2025</text:p>
          </table:table-cell>
          <table:table-cell office:value-type="date" office:date-value="2025-10-05T00:00:00" table:style-name="ce5">
            <text:p>05.10.20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8:00 - 08:45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Postawy masażu</text:p>
          </table:table-cell>
          <table:table-cell office:value-type="string" table:style-name="ce8">
            <text:p>Wykonywanie masażu w medycynie<text:s/>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 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8:50 - 09:35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medycynie<text:s/>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RGENTUM BIŻUTERIA, ul. Tumska 18, <text:s/>sala 2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 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09:40 - 10:2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sporcie<text:s/>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Centrum Edukacji Sp. z o.o., Al. Kobylińskiego 25, sala 4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0:30 - 11:1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sporcie<text:s/>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Centrum Edukacji Sp. z o.o., Al. Kobylińskiego 25, sala 4</text:p>
          </table:table-cell>
          <table:table-cell office:value-type="string" table:style-name="ce9">
            <text:p>ARGENTUM BIŻUTERIA, ul. Tumska 18, sala 3</text:p>
          </table:table-cell>
          <table:table-cell office:value-type="string" table:style-name="ce9">
            <text:p>ARGENTUM BIŻUTERIA, ul. Tumska 18, sala 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1:20 - 12:0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sporcie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Centrum Edukacji Sp. z o.o., Al. Kobylińskiego 25, sala 4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2:10 - 12:55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Podstawy masażu</text:p>
          </table:table-cell>
          <table:table-cell office:value-type="string" table:style-name="ce8">
            <text:p>Wykonywanie masażu w sporcie</text:p>
          </table:table-cell>
          <table:table-cell table:number-columns-spanned="1" table:number-rows-spanned="3" table:style-name="ce14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Centrum Edukacji Sp. z o.o., Al. Kobylińskiego 25, sala 4</text:p>
          </table:table-cell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1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office:value-type="string" table:style-name="ce10">
            <text:p>BR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3:00 - 13:45</text:p>
          </table:table-cell>
          <table:table-cell table:style-name="ce11"/>
          <table:table-cell office:value-type="string" table:style-name="ce8">
            <text:p>Podstawy masażu</text:p>
          </table:table-cell>
          <table:table-cell office:value-type="string" table:style-name="ce8">
            <text:p>Wykonywanie masażu prozdrowotnego</text:p>
          </table:table-cell>
          <table:table-cell office:value-type="string" table:style-name="ce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table:style-name="ce9">
            <text:p>ARGENTUM BIŻUTERIA, ul. Tumska 18, sala3</text:p>
          </table:table-cell>
          <table:table-cell office:value-type="string" table:style-name="ce9">
            <text:p>ARGENTUM BIŻUTERIA, ul. Tumska 18, sala 2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table:style-name="ce10">
            <text:p>KC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3:50 - 14:3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Wykonywanie masażu prozdrowotnego</text:p>
          </table:table-cell>
          <table:table-cell office:value-type="string" table:style-name="ce8">
            <text:p>Wykonywanie masażu w sporc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RGENTUM BIŻUTERIA, ul. Tumska 18, <text:s/>sala 2</text:p>
          </table:table-cell>
          <table:table-cell office:value-type="string" table:style-name="ce9">
            <text:p>ARGENTUM BIŻUTERIA, ul. Tumska 18, sala 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14:40 - 15:2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Wykonywanie masażu prozdrowotnego</text:p>
          </table:table-cell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RGENTUM BIŻUTERIA, ul. Tumska 18, <text:s/>sala 2</text:p>
          </table:table-cell>
          <table:table-cell office:value-type="string" table:style-name="ce9">
            <text:p>ARGENTUM BIŻUTERIA, ul. Tumska 18, sala 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ES</text:p>
          </table:table-cell>
          <table:table-cell office:value-type="string" table:style-name="ce10">
            <text:p>K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5:30 - 16:1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ARGENTUM BIŻUTERIA, ul. Tumska 18, sala 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K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6:20 - 17:0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ARGENTUM BIŻUTERIA, ul. Tumska 18, sala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K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7:10 - 17:5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office:value-type="string" table:style-name="ce8">
            <text:p>Podstawy masażu w medycynie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ARGENTUM BIŻUTERIA, ul. Tumska 18, sala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KC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00 - 18:4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3">
            <text:p>18:50 - 19:35</text:p>
          </table:table-cell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9:40 - 20:25</text:p>
          </table:table-cell>
          <table:table-cell table:number-columns-repeated="4" table:style-name="ce7"/>
          <table:table-cell table:number-columns-repeated="16379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zen</meta:initial-creator>
    <dc:creator>MOSTRO</dc:creator>
    <meta:creation-date>2025-09-25T11:25:14Z</meta:creation-date>
    <dc:date>2025-10-02T11:46:49Z</dc:date>
    <meta:print-date>2025-10-02T10:21:53Z</meta:print-date>
  </office:meta>
</office:document-meta>
</file>