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Hiper_322__261_cze" style:data-style-name="N0">
      <style:table-cell-properties fo:border="2pt solid #000000" style:vertical-align="middle" fo:background-color="#F1ED6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9.3345cm"/>
    </style:style>
    <style:style style:name="co4" style:family="table-column">
      <style:table-column-properties fo:break-before="auto" style:column-width="8.8265cm"/>
    </style:style>
    <style:style style:name="co5" style:family="table-column">
      <style:table-column-properties fo:break-before="auto" style:column-width="8.72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1" table:number-rows-spanned="4" table:style-name="ce27"/>
          <table:table-cell office:value-type="string" table:style-name="ce2">
            <text:p>Technik masażysta</text:p>
          </table:table-cell>
          <table:table-cell office:value-type="string" table:style-name="ce2">
            <text:p>Technik masażysta</text:p>
          </table:table-cell>
          <table:table-cell office:value-type="string" table:style-name="ce2">
            <text:p><text:s/>Technik masażysta</text:p>
          </table:table-cell>
          <table:table-cell office:value-type="string" table:style-name="ce2">
            <text:p>Technik masażysta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3" table:style-name="ce3"/>
          <table:table-cell office:value-type="string" table:style-name="ce3">
            <text:p>grupa 803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semestr 1</text:p>
          </table:table-cell>
          <table:table-cell office:value-type="string" table:style-name="ce3">
            <text:p>semestr 2</text:p>
          </table:table-cell>
          <table:table-cell office:value-type="string" table:style-name="ce3">
            <text:p>semestr 3</text:p>
          </table:table-cell>
          <table:table-cell office:value-type="string" table:style-name="ce3">
            <text:p>semestr 4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date" office:date-value="2025-09-19T00:00:00" table:style-name="ce5">
            <text:p>19.09.2025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19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19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19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19 </text:a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:00 - 08:4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08:50 - 09:3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09:40 - 10:2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0:30 - 11:1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1:20 - 12:0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2:10 - 12:5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3:00 - 13:4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3:50 - 14:3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14:40 - 15:25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5:30 - 16:15</text:p>
          </table:table-cell>
          <table:table-cell office:value-type="string" table:style-name="ce18">
            <text:p>BHP i pierwsza pomoc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AF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6:20 - 17:05</text:p>
          </table:table-cell>
          <table:table-cell office:value-type="string" table:style-name="ce18">
            <text:p>BHP i pierwsza pomoc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AF</text:p>
          </table:table-cell>
          <table:covered-table-cell/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7:10 - 17:55</text:p>
          </table:table-cell>
          <table:table-cell office:value-type="string" table:style-name="ce18">
            <text:p>Podstawy masażu</text:p>
          </table:table-cell>
          <table:table-cell office:value-type="string" table:style-name="ce18">
            <text:p>BHP i pierwsza pomoc</text:p>
          </table:table-cell>
          <table:table-cell office:value-type="string" table:style-name="ce18">
            <text:p>Podstawy masażu w medycynie</text:p>
          </table:table-cell>
          <table:table-cell office:value-type="string" table:style-name="ce18">
            <text:p>Elementy fizjologii człowieka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JKD</text:p>
          </table:table-cell>
          <table:table-cell office:value-type="string" table:style-name="ce22">
            <text:p>AF</text:p>
          </table:table-cell>
          <table:table-cell office:value-type="string" table:style-name="ce22">
            <text:p>ES</text:p>
          </table:table-cell>
          <table:table-cell office:value-type="string" table:style-name="ce22">
            <text:p>LM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8:00 - 18:45</text:p>
          </table:table-cell>
          <table:table-cell office:value-type="string" table:style-name="ce18">
            <text:p>Podstawy masażu</text:p>
          </table:table-cell>
          <table:table-cell office:value-type="string" table:style-name="ce18">
            <text:p>BHP i pierwsza pomoc</text:p>
          </table:table-cell>
          <table:table-cell office:value-type="string" table:style-name="ce18">
            <text:p>Elementy fizjologii człowieka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JKD</text:p>
          </table:table-cell>
          <table:table-cell office:value-type="string" table:style-name="ce22">
            <text:p>AF</text:p>
          </table:table-cell>
          <table:table-cell office:value-type="string" table:style-name="ce22">
            <text:p>LM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8:50 - 19:35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M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19:40 - 20:25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date" office:date-value="2025-09-20T00:00:00" table:style-name="ce5">
            <text:p>20.09.2025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0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0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0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0 </text:a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08:00 - 08:45</text:p>
          </table:table-cell>
          <table:table-cell office:value-type="string" table:style-name="ce18">
            <text:p>Podstawy anatomii człowieka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LM</text:p>
          </table:table-cell>
          <table:covered-table-cell/>
          <table:table-cell office:value-type="string" table:style-name="ce22">
            <text:p>ES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08:50 - 09:35</text:p>
          </table:table-cell>
          <table:table-cell office:value-type="string" table:style-name="ce18">
            <text:p>Podstawy anatomii człowieka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LM</text:p>
          </table:table-cell>
          <table:covered-table-cell/>
          <table:table-cell office:value-type="string" table:style-name="ce22">
            <text:p>ES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09:40 - 10:25</text:p>
          </table:table-cell>
          <table:table-cell office:value-type="string" table:style-name="ce18">
            <text:p>Podstawy anatomii człowieka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LM</text:p>
          </table:table-cell>
          <table:covered-table-cell/>
          <table:table-cell office:value-type="string" table:style-name="ce22">
            <text:p>ES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0:30 - 11:15</text:p>
          </table:table-cell>
          <table:table-cell office:value-type="string" table:style-name="ce18">
            <text:p>Podstawy anatomii człowieka</text:p>
          </table:table-cell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LM</text:p>
          </table:table-cell>
          <table:covered-table-cell/>
          <table:table-cell office:value-type="string" table:style-name="ce22">
            <text:p>ES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1:20 - 12:05</text:p>
          </table:table-cell>
          <table:table-cell office:value-type="string" table:style-name="ce18">
            <text:p>Podstawy anatomii człowieka</text:p>
          </table:table-cell>
          <table:table-cell office:value-type="string" table:style-name="ce18">
            <text:p>Język angielski w ochronie zdrowia</text:p>
          </table:table-cell>
          <table:table-cell office:value-type="string" table:style-name="ce18">
            <text:p>Podstawy masażu w medycynie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LM</text:p>
          </table:table-cell>
          <table:table-cell office:value-type="string" table:style-name="ce22">
            <text:p>BK</text:p>
          </table:table-cell>
          <table:table-cell office:value-type="string" table:style-name="ce22">
            <text:p>ES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2:10 - 12:55</text:p>
          </table:table-cell>
          <table:table-cell office:value-type="string" table:style-name="ce18">
            <text:p>Podstawy anatomii człowieka</text:p>
          </table:table-cell>
          <table:table-cell office:value-type="string" table:style-name="ce18">
            <text:p>Język angielski w ochronie zdrowia</text:p>
          </table:table-cell>
          <table:table-cell office:value-type="string" table:style-name="ce18">
            <text:p>Podstawy masażu w medycynie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LM</text:p>
          </table:table-cell>
          <table:table-cell office:value-type="string" table:style-name="ce22">
            <text:p>BK</text:p>
          </table:table-cell>
          <table:table-cell office:value-type="string" table:style-name="ce22">
            <text:p>ES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3:00 - 13:45</text:p>
          </table:table-cell>
          <table:table-cell office:value-type="string" table:style-name="ce18">
            <text:p>Język angielski w ochronie zdrowia</text:p>
          </table:table-cell>
          <table:table-cell office:value-type="string" table:style-name="ce18">
            <text:p>Podstawy masażu</text:p>
          </table:table-cell>
          <table:table-cell office:value-type="string" table:style-name="ce18">
            <text:p>Podstawy masażu w medycynie</text:p>
          </table:table-cell>
          <table:table-cell office:value-type="string" table:style-name="ce9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BK</text:p>
          </table:table-cell>
          <table:table-cell office:value-type="string" table:style-name="ce22">
            <text:p>ES</text:p>
          </table:table-cell>
          <table:table-cell office:value-type="string" table:style-name="ce22">
            <text:p>LM</text:p>
          </table:table-cell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3:50 - 14:35</text:p>
          </table:table-cell>
          <table:table-cell office:value-type="string" table:style-name="ce18">
            <text:p>Język angielski w ochronie zdrowia</text:p>
          </table:table-cell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office:value-type="string" table:style-name="ce9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BK</text:p>
          </table:table-cell>
          <table:table-cell office:value-type="string" table:style-name="ce22">
            <text:p>ES</text:p>
          </table:table-cell>
          <table:covered-table-cell/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4:40 - 15:2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office:value-type="string" table:style-name="ce9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1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covered-table-cell/>
          <table:table-cell office:value-type="string" table:style-name="ce11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5:30 - 16:15</text:p>
          </table:table-cell>
          <table:table-cell table:number-columns-spanned="1" table:number-rows-spanned="3" table:style-name="ce26"/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BR</text:p>
          </table:table-cell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6:20 - 17:05</text:p>
          </table:table-cell>
          <table:table-cell table:number-columns-spanned="1" table:number-rows-spanned="3" table:style-name="ce26"/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BR</text:p>
          </table:table-cell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7:10 - 17:55</text:p>
          </table:table-cell>
          <table:table-cell table:number-columns-spanned="1" table:number-rows-spanned="3" table:style-name="ce26"/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BR</text:p>
          </table:table-cell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8:00 - 18:45</text:p>
          </table:table-cell>
          <table:table-cell table:number-columns-spanned="1" table:number-rows-spanned="3" table:style-name="ce26"/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BR</text:p>
          </table:table-cell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8:50 - 19:35</text:p>
          </table:table-cell>
          <table:table-cell table:number-columns-spanned="1" table:number-rows-spanned="3" table:style-name="ce26"/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BR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19:40 - 20:25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date" office:date-value="2025-09-21T00:00:00" table:style-name="ce5">
            <text:p>21.09.2025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1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1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1 </text:a></text:p>
          </table:table-cell>
          <table:table-cell office:value-type="string" table:style-name="ce6">
            <text:p><text:a xlink:href="https://system2.zak24.eu/study-group-school-day/plan?agencyId=56&amp;posSemesterId=2025-09-01&amp;studyType=school&amp;dateStart=2025-09-19&amp;dateEnd=2025-09-21&amp;schoolId=a8f06314-7b6d-a4ea-dc17-57766296684a&amp;studyGroupId%5B%5D=80336&amp;studyGroupId%5B%5D=85727&amp;studyGroupId%5B%5D=91797&amp;studyGroupId%5B%5D=95529&amp;isSubmit=true">2025-09-21 </text:a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08:00 - 08:45</text:p>
          </table:table-cell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BR</text:p>
          </table:table-cell>
          <table:covered-table-cell/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08:50 - 09:35</text:p>
          </table:table-cell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style-name="ce1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BR</text:p>
          </table:table-cell>
          <table:covered-table-cell/>
          <table:covered-table-cell/>
          <table:table-cell office:value-type="string" table:style-name="ce22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09:40 - 10:25</text:p>
          </table:table-cell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style-name="ce18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ES</text:p>
          </table:table-cell>
          <table:covered-table-cell/>
          <table:covered-table-cell/>
          <table:table-cell office:value-type="string" table:style-name="ce22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0:30 - 11:15</text:p>
          </table:table-cell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style-name="ce18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ES</text:p>
          </table:table-cell>
          <table:covered-table-cell/>
          <table:covered-table-cell/>
          <table:table-cell office:value-type="string" table:style-name="ce22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1:20 - 12:05</text:p>
          </table:table-cell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office:value-type="string" table:style-name="ce18">
            <text:p>Wykonywanie masażu w medycyn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ES</text:p>
          </table:table-cell>
          <table:covered-table-cell/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2:10 - 12:55</text:p>
          </table:table-cell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office:value-type="string" table:style-name="ce18">
            <text:p>Wykonywanie masażu w medycyn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ES</text:p>
          </table:table-cell>
          <table:covered-table-cell/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3:00 - 13:45</text:p>
          </table:table-cell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ES</text:p>
          </table:table-cell>
          <table:covered-table-cell/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3:50 - 14:3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4:40 - 15:2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18">
            <text:p>Wykonywanie masażu prozdrowotnego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5:30 - 16:1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18">
            <text:p>Wykonywanie masażu w sporc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6:20 - 17:0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18">
            <text:p>Wykonywanie masażu w sporc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7:10 - 17:5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18">
            <text:p>Wykonywanie masażu w sporc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8:00 - 18:4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office:value-type="string" table:style-name="ce18">
            <text:p>Wykonywanie masażu w sporcie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table-cell office:value-type="string" table:style-name="ce20">
            <text:p>ARGENTUM BIŻUTERIA, ul. Tumska 18,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table-cell office:value-type="string" table:style-name="ce22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18:50 - 19:35</text:p>
          </table:table-cell>
          <table:table-cell table:number-columns-spanned="1" table:number-rows-spanned="3" table:style-name="ce26"/>
          <table:table-cell office:value-type="string" table:style-name="ce18">
            <text:p>Podstawy masażu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GENTUM BIŻUTERIA, ul. Tumska 18,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2">
            <text:p>ES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19:40 - 20:25</text:p>
          </table:table-cell>
          <table:table-cell table:number-columns-repeated="4" table:style-name="ce8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zen</meta:initial-creator>
    <dc:creator>uczen</dc:creator>
    <meta:creation-date>2025-09-18T12:03:20Z</meta:creation-date>
    <dc:date>2025-09-18T12:09:40Z</dc:date>
  </office:meta>
</office:document-meta>
</file>