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9879" style:repeat-content="false"/>
      <style:paragraph-properties fo:text-align="center"/>
      <style:text-properties fo:color="#EDEDE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009879" style:repeat-content="false"/>
      <style:paragraph-properties fo:text-align="center"/>
      <style:text-properties fo:color="#EDEDE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009879" style:repeat-content="false"/>
      <style:paragraph-properties fo:text-align="center"/>
      <style:text-properties fo:color="#EDEDE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2pt solid #000000" style:vertical-align="middle" fo:background-color="#F1ED6E" style:repeat-content="false"/>
      <style:paragraph-properties fo:text-align="center"/>
      <style:text-properties fo:color="#21252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Hiper_322__261_cze" style:data-style-name="N0">
      <style:table-cell-properties fo:border="2pt solid #000000" style:vertical-align="middle" fo:background-color="#F1ED6E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</style:style>
    <style:style style:name="ce14" style:family="table-cell" style:parent-style-name="Default" style:data-style-name="N0">
      <style:table-cell-properties fo:border="2pt solid #000000" style:vertical-align="middle" fo:background-color="#DDDDDD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FFFF"/>
      <style:text-properties fo:color="#777777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9879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009879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9879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DDDDD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DDD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DDD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00B050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00B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00B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B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00B05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00B05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00B05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00B05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2pt solid #000000" style:vertical-align="middle" fo:background-color="#DDDDDD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009879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7.8105cm"/>
    </style:style>
    <style:style style:name="co4" style:family="table-column">
      <style:table-column-properties fo:break-before="auto" style:column-width="7.747cm"/>
    </style:style>
    <style:style style:name="co5" style:family="table-column">
      <style:table-column-properties fo:break-before="auto" style:column-width="7.66233333333333cm"/>
    </style:style>
    <style:style style:name="co6" style:family="table-column">
      <style:table-column-properties fo:break-before="auto" style:column-width="7.32366666666667cm"/>
    </style:style>
    <style:style style:name="co7" style:family="table-column">
      <style:table-column-properties fo:break-before="auto" style:column-width="7.34483333333333cm"/>
    </style:style>
    <style:style style:name="co8" style:family="table-column">
      <style:table-column-properties fo:break-before="auto" style:column-width="7.217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spanned="1" table:number-rows-spanned="4" table:style-name="ce44"/>
          <table:table-cell office:value-type="string" table:style-name="ce2">
            <text:p>4-letnie LO (po podst.)</text:p>
          </table:table-cell>
          <table:table-cell office:value-type="string" table:style-name="ce2">
            <text:p>4-letnie LO (po podst.)</text:p>
          </table:table-cell>
          <table:table-cell office:value-type="string" table:style-name="ce2">
            <text:p><text:s/>4-letnie LO (po podst.)</text:p>
          </table:table-cell>
          <table:table-cell office:value-type="string" table:style-name="ce2">
            <text:p>4-letnie LO (po podst.)</text:p>
          </table:table-cell>
          <table:table-cell office:value-type="string" table:style-name="ce2">
            <text:p>4-letnie LO (po podst.)</text:p>
          </table:table-cell>
          <table:table-cell office:value-type="string" table:style-name="ce2">
            <text:p>4-letnie LO (po podst.)</text:p>
          </table:table-cell>
          <table:table-cell office:value-type="string" table:style-name="ce2">
            <text:p>4-letnie LO (po podst.)</text:p>
          </table:table-cell>
          <table:table-cell table:number-columns-repeated="16376"/>
        </table:table-row>
        <table:table-row table:style-name="ro1">
          <table:covered-table-cell/>
          <table:table-cell table:number-columns-repeated="7" table:style-name="ce3"/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semestr 1</text:p>
          </table:table-cell>
          <table:table-cell office:value-type="string" table:style-name="ce3">
            <text:p>semestr 2</text:p>
          </table:table-cell>
          <table:table-cell office:value-type="string" table:style-name="ce3">
            <text:p>semestr 3</text:p>
          </table:table-cell>
          <table:table-cell office:value-type="string" table:style-name="ce3">
            <text:p>semestr 4</text:p>
          </table:table-cell>
          <table:table-cell office:value-type="string" table:style-name="ce3">
            <text:p>semestr 5</text:p>
          </table:table-cell>
          <table:table-cell office:value-type="string" table:style-name="ce3">
            <text:p>semestr 6</text:p>
          </table:table-cell>
          <table:table-cell office:value-type="string" table:style-name="ce3">
            <text:p>semestr 7</text:p>
          </table:table-cell>
          <table:table-cell table:number-columns-repeated="16376"/>
        </table:table-row>
        <table:table-row table:style-name="ro2">
          <table:covered-table-cell/>
          <table:table-cell table:number-columns-repeated="7" table:style-name="ce4"/>
          <table:table-cell table:number-columns-repeated="16376"/>
        </table:table-row>
        <table:table-row table:style-name="ro2">
          <table:table-cell office:value-type="date" office:date-value="2025-06-07T00:00:00" table:style-name="ce5">
            <text:p>07.06.2025</text:p>
          </table:table-cell>
          <table:table-cell office:value-type="string" table:style-name="ce6">
            <text:p><text:a xlink:href="https://system2.zak24.eu/study-group-school-day/plan?agencyId=&amp;agencyId=56&amp;posSemesterId=&amp;posSemesterId=2025-03-01&amp;studyType=&amp;studyType=school&amp;dateStart=2025-06-07&amp;dateEnd=2025-06-08&amp;schoolId=&amp;schoolId=8d4265e0-bdc0-1b8b-99c8-57766291a0c7&amp;studyGroupId=&amp;studyGroupId%5B%5D=59548&amp;studyGroupId%5B%5D=63463&amp;studyGroupId%5B%5D=70003&amp;studyGroupId%5B%5D=74219&amp;studyGroupId%5B%5D=80246&amp;studyGroupId%5B%5D=84888&amp;studyGroupId%5B%5D=90507&amp;isSubmit=true">2025-06-07 </text:a></text:p>
          </table:table-cell>
          <table:table-cell office:value-type="string" table:style-name="ce6">
            <text:p><text:a xlink:href="https://system2.zak24.eu/study-group-school-day/plan?agencyId=&amp;agencyId=56&amp;posSemesterId=&amp;posSemesterId=2025-03-01&amp;studyType=&amp;studyType=school&amp;dateStart=2025-06-07&amp;dateEnd=2025-06-08&amp;schoolId=&amp;schoolId=8d4265e0-bdc0-1b8b-99c8-57766291a0c7&amp;studyGroupId=&amp;studyGroupId%5B%5D=59548&amp;studyGroupId%5B%5D=63463&amp;studyGroupId%5B%5D=70003&amp;studyGroupId%5B%5D=74219&amp;studyGroupId%5B%5D=80246&amp;studyGroupId%5B%5D=84888&amp;studyGroupId%5B%5D=90507&amp;isSubmit=true">2025-06-07 </text:a></text:p>
          </table:table-cell>
          <table:table-cell office:value-type="string" table:style-name="ce6">
            <text:p><text:a xlink:href="https://system2.zak24.eu/study-group-school-day/plan?agencyId=&amp;agencyId=56&amp;posSemesterId=&amp;posSemesterId=2025-03-01&amp;studyType=&amp;studyType=school&amp;dateStart=2025-06-07&amp;dateEnd=2025-06-08&amp;schoolId=&amp;schoolId=8d4265e0-bdc0-1b8b-99c8-57766291a0c7&amp;studyGroupId=&amp;studyGroupId%5B%5D=59548&amp;studyGroupId%5B%5D=63463&amp;studyGroupId%5B%5D=70003&amp;studyGroupId%5B%5D=74219&amp;studyGroupId%5B%5D=80246&amp;studyGroupId%5B%5D=84888&amp;studyGroupId%5B%5D=90507&amp;isSubmit=true">2025-06-07 </text:a></text:p>
          </table:table-cell>
          <table:table-cell office:value-type="string" table:style-name="ce6">
            <text:p><text:a xlink:href="https://system2.zak24.eu/study-group-school-day/plan?agencyId=&amp;agencyId=56&amp;posSemesterId=&amp;posSemesterId=2025-03-01&amp;studyType=&amp;studyType=school&amp;dateStart=2025-06-07&amp;dateEnd=2025-06-08&amp;schoolId=&amp;schoolId=8d4265e0-bdc0-1b8b-99c8-57766291a0c7&amp;studyGroupId=&amp;studyGroupId%5B%5D=59548&amp;studyGroupId%5B%5D=63463&amp;studyGroupId%5B%5D=70003&amp;studyGroupId%5B%5D=74219&amp;studyGroupId%5B%5D=80246&amp;studyGroupId%5B%5D=84888&amp;studyGroupId%5B%5D=90507&amp;isSubmit=true">2025-06-07 </text:a></text:p>
          </table:table-cell>
          <table:table-cell office:value-type="string" table:style-name="ce6">
            <text:p><text:a xlink:href="https://system2.zak24.eu/study-group-school-day/plan?agencyId=&amp;agencyId=56&amp;posSemesterId=&amp;posSemesterId=2025-03-01&amp;studyType=&amp;studyType=school&amp;dateStart=2025-06-07&amp;dateEnd=2025-06-08&amp;schoolId=&amp;schoolId=8d4265e0-bdc0-1b8b-99c8-57766291a0c7&amp;studyGroupId=&amp;studyGroupId%5B%5D=59548&amp;studyGroupId%5B%5D=63463&amp;studyGroupId%5B%5D=70003&amp;studyGroupId%5B%5D=74219&amp;studyGroupId%5B%5D=80246&amp;studyGroupId%5B%5D=84888&amp;studyGroupId%5B%5D=90507&amp;isSubmit=true">2025-06-07 </text:a></text:p>
          </table:table-cell>
          <table:table-cell office:value-type="string" table:style-name="ce6">
            <text:p><text:a xlink:href="https://system2.zak24.eu/study-group-school-day/plan?agencyId=&amp;agencyId=56&amp;posSemesterId=&amp;posSemesterId=2025-03-01&amp;studyType=&amp;studyType=school&amp;dateStart=2025-06-07&amp;dateEnd=2025-06-08&amp;schoolId=&amp;schoolId=8d4265e0-bdc0-1b8b-99c8-57766291a0c7&amp;studyGroupId=&amp;studyGroupId%5B%5D=59548&amp;studyGroupId%5B%5D=63463&amp;studyGroupId%5B%5D=70003&amp;studyGroupId%5B%5D=74219&amp;studyGroupId%5B%5D=80246&amp;studyGroupId%5B%5D=84888&amp;studyGroupId%5B%5D=90507&amp;isSubmit=true">2025-06-07 </text:a></text:p>
          </table:table-cell>
          <table:table-cell office:value-type="string" table:style-name="ce6">
            <text:p><text:a xlink:href="https://system2.zak24.eu/study-group-school-day/plan?agencyId=&amp;agencyId=56&amp;posSemesterId=&amp;posSemesterId=2025-03-01&amp;studyType=&amp;studyType=school&amp;dateStart=2025-06-07&amp;dateEnd=2025-06-08&amp;schoolId=&amp;schoolId=8d4265e0-bdc0-1b8b-99c8-57766291a0c7&amp;studyGroupId=&amp;studyGroupId%5B%5D=59548&amp;studyGroupId%5B%5D=63463&amp;studyGroupId%5B%5D=70003&amp;studyGroupId%5B%5D=74219&amp;studyGroupId%5B%5D=80246&amp;studyGroupId%5B%5D=84888&amp;studyGroupId%5B%5D=90507&amp;isSubmit=true">2025-06-07 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43">
            <text:p>08:00 - 08:45</text:p>
          </table:table-cell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2"/>
          <table:table-cell office:value-type="string" table:style-name="ce39">
            <text:p>Geografia</text:p>
          </table:table-cell>
          <table:table-cell office:value-type="string" table:style-name="ce26">
            <text:p>Język polski</text:p>
          </table:table-cell>
          <table:table-cell office:value-type="string" table:style-name="ce26">
            <text:p>Matematyka</text:p>
          </table:table-cell>
          <table:table-cell table:number-columns-spanned="1" table:number-rows-spanned="3" table:style-name="ce4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0">
            <text:p>Centrum Edukacji Sp. z o.o., Al. Kobylińskiego 25,<text:s/></text:p>
          </table:table-cell>
          <table:table-cell office:value-type="string" table:style-name="ce27">
            <text:p>Centrum Edukacji Sp. z o.o., Al. Kobylińskiego 25,<text:s/></text:p>
          </table:table-cell>
          <table:table-cell office:value-type="string" table:style-name="ce27">
            <text:p>Centrum Edukacji Sp. z o.o., Al. Kobylińskiego 25,<text:s/>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1">
            <text:p>IC</text:p>
          </table:table-cell>
          <table:table-cell office:value-type="string" table:style-name="ce28">
            <text:p>JL</text:p>
          </table:table-cell>
          <table:table-cell office:value-type="string" table:style-name="ce35">
            <text:p>EG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43">
            <text:p>08:50 - 09:35</text:p>
          </table:table-cell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2"/>
          <table:table-cell office:value-type="string" table:style-name="ce39">
            <text:p>Geografia</text:p>
          </table:table-cell>
          <table:table-cell office:value-type="string" table:style-name="ce26">
            <text:p>Język polski</text:p>
          </table:table-cell>
          <table:table-cell office:value-type="string" table:style-name="ce26">
            <text:p>Matematyka</text:p>
          </table:table-cell>
          <table:table-cell table:number-columns-spanned="1" table:number-rows-spanned="3" table:style-name="ce4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0">
            <text:p>Centrum Edukacji Sp. z o.o., Al. Kobylińskiego 25,<text:s/></text:p>
          </table:table-cell>
          <table:table-cell office:value-type="string" table:style-name="ce27">
            <text:p>Centrum Edukacji Sp. z o.o., Al. Kobylińskiego 25,<text:s/></text:p>
          </table:table-cell>
          <table:table-cell office:value-type="string" table:style-name="ce27">
            <text:p>Centrum Edukacji Sp. z o.o., Al. Kobylińskiego 25, 59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1">
            <text:p>IC</text:p>
          </table:table-cell>
          <table:table-cell office:value-type="string" table:style-name="ce28">
            <text:p>JL</text:p>
          </table:table-cell>
          <table:table-cell office:value-type="string" table:style-name="ce35">
            <text:p>EG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3">
            <text:p>09:40 - 10:25</text:p>
          </table:table-cell>
          <table:table-cell table:number-columns-spanned="1" table:number-rows-spanned="4" table:style-name="ce42"/>
          <table:table-cell office:value-type="string" table:style-name="ce31">
            <text:p>KI</text:p>
          </table:table-cell>
          <table:table-cell office:value-type="string" table:style-name="ce26">
            <text:p>Historia</text:p>
          </table:table-cell>
          <table:table-cell office:value-type="string" table:style-name="ce7">
            <text:p>Geografia</text:p>
          </table:table-cell>
          <table:table-cell office:value-type="string" table:style-name="ce26">
            <text:p>Język polski</text:p>
          </table:table-cell>
          <table:table-cell office:value-type="string" table:style-name="ce26">
            <text:p>informatyka</text:p>
          </table:table-cell>
          <table:table-cell office:value-type="string" table:style-name="ce26">
            <text:p>Matematyka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32">
            <text:p>Chemia</text:p>
          </table:table-cell>
          <table:table-cell office:value-type="string" table:style-name="ce27">
            <text:p>Centrum Edukacji Sp. z o.o., Al. Kobylińskiego 25,<text:s/></text:p>
          </table:table-cell>
          <table:table-cell office:value-type="string" table:style-name="ce8">
            <text:p>Centrum Edukacji Sp. z o.o., Al. Kobylińskiego 25,<text:s/></text:p>
          </table:table-cell>
          <table:table-cell office:value-type="string" table:style-name="ce27">
            <text:p>Centrum Edukacji Sp. z o.o., Al. Kobylińskiego 25,<text:s/></text:p>
          </table:table-cell>
          <table:table-cell office:value-type="string" table:style-name="ce27">
            <text:p>Centrum Edukacji Sp. z o.o., Al. Kobylińskiego 25, 56</text:p>
          </table:table-cell>
          <table:table-cell office:value-type="string" table:style-name="ce27">
            <text:p>Centrum Edukacji Sp. z o.o., Al. Kobylińskiego 25,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32">
            <text:p>Centrum Edukacji Sp. z o.o., Al. Kobylińskiego 25,</text:p>
          </table:table-cell>
          <table:table-cell office:value-type="string" table:style-name="ce27">
            <text:p>AM</text:p>
          </table:table-cell>
          <table:table-cell office:value-type="string" table:style-name="ce8">
            <text:p>IC</text:p>
          </table:table-cell>
          <table:table-cell office:value-type="string" table:style-name="ce27">
            <text:p>JL</text:p>
          </table:table-cell>
          <table:table-cell office:value-type="string" table:style-name="ce27">
            <text:p>KA</text:p>
          </table:table-cell>
          <table:table-cell office:value-type="string" table:style-name="ce34">
            <text:p>EG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LM</text:p>
          </table:table-cell>
          <table:table-cell table:style-name="ce29"/>
          <table:table-cell table:style-name="ce13"/>
          <table:table-cell table:style-name="ce29"/>
          <table:table-cell table:style-name="ce36"/>
          <table:table-cell table:style-name="ce30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43">
            <text:p>10:30 - 11:15</text:p>
          </table:table-cell>
          <table:table-cell table:number-columns-spanned="1" table:number-rows-spanned="3" table:style-name="ce42"/>
          <table:table-cell office:value-type="string" table:style-name="ce26">
            <text:p>Język polski</text:p>
          </table:table-cell>
          <table:table-cell office:value-type="string" table:style-name="ce26">
            <text:p>Historia</text:p>
          </table:table-cell>
          <table:table-cell office:value-type="string" table:style-name="ce7">
            <text:p>Język polski</text:p>
          </table:table-cell>
          <table:table-cell office:value-type="string" table:style-name="ce26">
            <text:p>Biologia</text:p>
          </table:table-cell>
          <table:table-cell office:value-type="string" table:style-name="ce26">
            <text:p>Geografia</text:p>
          </table:table-cell>
          <table:table-cell office:value-type="string" table:style-name="ce26">
            <text:p>Matematyka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7">
            <text:p>Centrum Edukacji Sp. z o.o., Al. Kobylińskiego 25,<text:s/></text:p>
          </table:table-cell>
          <table:table-cell office:value-type="string" table:style-name="ce27">
            <text:p>Centrum Edukacji Sp. z o.o., Al. Kobylińskiego 25,<text:s/></text:p>
          </table:table-cell>
          <table:table-cell office:value-type="string" table:style-name="ce8">
            <text:p>Centrum Edukacji Sp. z o.o., Al. Kobylińskiego 25,<text:s/></text:p>
          </table:table-cell>
          <table:table-cell office:value-type="string" table:style-name="ce27">
            <text:p>Centrum Edukacji Sp. z o.o., Al. Kobylińskiego 25,</text:p>
          </table:table-cell>
          <table:table-cell office:value-type="string" table:style-name="ce27">
            <text:p>Centrum Edukacji Sp. z o.o., Al. Kobylińskiego 25,</text:p>
          </table:table-cell>
          <table:table-cell office:value-type="string" table:style-name="ce27">
            <text:p>Centrum Edukacji Sp. z o.o., Al. Kobylińskiego 25,<text:s/>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8">
            <text:p>AK</text:p>
          </table:table-cell>
          <table:table-cell office:value-type="string" table:style-name="ce28">
            <text:p>AM</text:p>
          </table:table-cell>
          <table:table-cell office:value-type="string" table:style-name="ce9">
            <text:p>JL</text:p>
          </table:table-cell>
          <table:table-cell office:value-type="string" table:style-name="ce28">
            <text:p>IN</text:p>
          </table:table-cell>
          <table:table-cell office:value-type="string" table:style-name="ce28">
            <text:p>IC</text:p>
          </table:table-cell>
          <table:table-cell office:value-type="string" table:style-name="ce35">
            <text:p>EG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43">
            <text:p>11:20 - 12:05</text:p>
          </table:table-cell>
          <table:table-cell table:number-columns-spanned="1" table:number-rows-spanned="3" table:style-name="ce42"/>
          <table:table-cell office:value-type="string" table:style-name="ce26">
            <text:p>informatyka</text:p>
          </table:table-cell>
          <table:table-cell table:number-columns-spanned="1" table:number-rows-spanned="3" table:style-name="ce42"/>
          <table:table-cell office:value-type="string" table:style-name="ce12">
            <text:p>Historia</text:p>
          </table:table-cell>
          <table:table-cell office:value-type="string" table:style-name="ce26">
            <text:p>Matematyka</text:p>
          </table:table-cell>
          <table:table-cell table:number-columns-spanned="1" table:number-rows-spanned="3" table:style-name="ce42"/>
          <table:table-cell office:value-type="string" table:style-name="ce38">
            <text:p>Język polski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7">
            <text:p>Centrum Edukacji Sp. z o.o., Al. Kobylińskiego 25,<text:s/></text:p>
          </table:table-cell>
          <table:covered-table-cell/>
          <table:table-cell office:value-type="string" table:style-name="ce10">
            <text:p>Centrum Edukacji Sp. z o.o., Al. Kobylińskiego 25, 62</text:p>
          </table:table-cell>
          <table:table-cell office:value-type="string" table:style-name="ce27">
            <text:p>Centrum Edukacji Sp. z o.o., Al. Kobylińskiego 25,<text:s/></text:p>
          </table:table-cell>
          <table:covered-table-cell/>
          <table:table-cell office:value-type="string" table:style-name="ce32">
            <text:p>Centrum Edukacji Sp. z o.o., Al. Kobylińskiego 25,<text:s/>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8">
            <text:p>KA</text:p>
          </table:table-cell>
          <table:covered-table-cell/>
          <table:table-cell office:value-type="string" table:style-name="ce11">
            <text:p>Anna Michalska</text:p>
          </table:table-cell>
          <table:table-cell office:value-type="string" table:style-name="ce35">
            <text:p>EG</text:p>
          </table:table-cell>
          <table:covered-table-cell/>
          <table:table-cell office:value-type="string" table:style-name="ce33">
            <text:p>AK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43">
            <text:p>12:10 - 12:55</text:p>
          </table:table-cell>
          <table:table-cell table:number-columns-spanned="1" table:number-rows-spanned="3" table:style-name="ce42"/>
          <table:table-cell office:value-type="string" table:style-name="ce26">
            <text:p>informatyka</text:p>
          </table:table-cell>
          <table:table-cell office:value-type="string" table:style-name="ce26">
            <text:p>Geografia</text:p>
          </table:table-cell>
          <table:table-cell office:value-type="string" table:style-name="ce26">
            <text:p>Historia</text:p>
          </table:table-cell>
          <table:table-cell office:value-type="string" table:style-name="ce26">
            <text:p>Matematyka</text:p>
          </table:table-cell>
          <table:table-cell table:number-columns-spanned="1" table:number-rows-spanned="3" table:style-name="ce42"/>
          <table:table-cell office:value-type="string" table:style-name="ce38">
            <text:p>Język polski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7">
            <text:p>Centrum Edukacji Sp. z o.o., Al. Kobylińskiego 25,<text:s/></text:p>
          </table:table-cell>
          <table:table-cell office:value-type="string" table:style-name="ce27">
            <text:p>Centrum Edukacji Sp. z o.o., Al. Kobylińskiego 25,<text:s/></text:p>
          </table:table-cell>
          <table:table-cell office:value-type="string" table:style-name="ce27">
            <text:p>Centrum Edukacji Sp. z o.o., Al. Kobylińskiego 25,<text:s/></text:p>
          </table:table-cell>
          <table:table-cell office:value-type="string" table:style-name="ce27">
            <text:p>Centrum Edukacji Sp. z o.o., Al. Kobylińskiego 25, 55</text:p>
          </table:table-cell>
          <table:covered-table-cell/>
          <table:table-cell office:value-type="string" table:style-name="ce32">
            <text:p>Centrum Edukacji Sp. z o.o., Al. Kobylińskiego 25,<text:s/>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8">
            <text:p>KA</text:p>
          </table:table-cell>
          <table:table-cell office:value-type="string" table:style-name="ce28">
            <text:p>IC</text:p>
          </table:table-cell>
          <table:table-cell office:value-type="string" table:style-name="ce28">
            <text:p>AM</text:p>
          </table:table-cell>
          <table:table-cell office:value-type="string" table:style-name="ce35">
            <text:p>EG</text:p>
          </table:table-cell>
          <table:covered-table-cell/>
          <table:table-cell office:value-type="string" table:style-name="ce33">
            <text:p>AK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43">
            <text:p>13:00 - 13:45</text:p>
          </table:table-cell>
          <table:table-cell office:value-type="string" table:style-name="ce26">
            <text:p>Język angielski</text:p>
          </table:table-cell>
          <table:table-cell office:value-type="string" table:style-name="ce26">
            <text:p>Historia</text:p>
          </table:table-cell>
          <table:table-cell office:value-type="string" table:style-name="ce26">
            <text:p>informatyka</text:p>
          </table:table-cell>
          <table:table-cell office:value-type="string" table:style-name="ce31">
            <text:p>KI</text:p>
          </table:table-cell>
          <table:table-cell office:value-type="string" table:style-name="ce26">
            <text:p>Geografia</text:p>
          </table:table-cell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repeated="16376"/>
        </table:table-row>
        <table:table-row table:style-name="ro1">
          <table:covered-table-cell/>
          <table:table-cell office:value-type="string" table:style-name="ce27">
            <text:p>Centrum Edukacji Sp. z o.o., Al. Kobylińskiego 25,<text:s/></text:p>
          </table:table-cell>
          <table:table-cell office:value-type="string" table:style-name="ce27">
            <text:p>Centrum Edukacji Sp. z o.o., Al. Kobylińskiego 25,<text:s/></text:p>
          </table:table-cell>
          <table:table-cell office:value-type="string" table:style-name="ce27">
            <text:p>Centrum Edukacji Sp. z o.o., Al. Kobylińskiego 25,<text:s/></text:p>
          </table:table-cell>
          <table:table-cell office:value-type="string" table:style-name="ce32">
            <text:p>Matematyka</text:p>
          </table:table-cell>
          <table:table-cell office:value-type="string" table:style-name="ce27">
            <text:p>Centrum Edukacji Sp. z o.o., Al. Kobylińskiego 25,<text:s/>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28">
            <text:p>BK</text:p>
          </table:table-cell>
          <table:table-cell office:value-type="string" table:style-name="ce28">
            <text:p>AM</text:p>
          </table:table-cell>
          <table:table-cell office:value-type="string" table:style-name="ce28">
            <text:p>KA</text:p>
          </table:table-cell>
          <table:table-cell office:value-type="string" table:style-name="ce33">
            <text:p>Centrum Edukacji Sp. z o.o., Al. Kobylińskiego 25,</text:p>
          </table:table-cell>
          <table:table-cell office:value-type="string" table:style-name="ce28">
            <text:p>IC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3">
            <text:p>13:50 - 14:35</text:p>
          </table:table-cell>
          <table:table-cell office:value-type="string" table:style-name="ce26">
            <text:p>Język angielski</text:p>
          </table:table-cell>
          <table:table-cell office:value-type="string" table:style-name="ce26">
            <text:p>Matematyka</text:p>
          </table:table-cell>
          <table:table-cell office:value-type="string" table:style-name="ce31">
            <text:p>KI</text:p>
          </table:table-cell>
          <table:table-cell office:value-type="string" table:style-name="ce26">
            <text:p>Biznes i zarządzanie</text:p>
          </table:table-cell>
          <table:table-cell office:value-type="string" table:style-name="ce26">
            <text:p>Język angielski</text:p>
          </table:table-cell>
          <table:table-cell office:value-type="string" table:style-name="ce31">
            <text:p>KI</text:p>
          </table:table-cell>
          <table:table-cell table:number-columns-spanned="1" table:number-rows-spanned="4" table:style-name="ce42"/>
          <table:table-cell table:number-columns-repeated="16376"/>
        </table:table-row>
        <table:table-row table:style-name="ro1">
          <table:covered-table-cell/>
          <table:table-cell office:value-type="string" table:style-name="ce27">
            <text:p>Centrum Edukacji Sp. z o.o., Al. Kobylińskiego 25,<text:s/></text:p>
          </table:table-cell>
          <table:table-cell office:value-type="string" table:style-name="ce27">
            <text:p>Centrum Edukacji Sp. z o.o., Al. Kobylińskiego 25,<text:s/></text:p>
          </table:table-cell>
          <table:table-cell office:value-type="string" table:style-name="ce32">
            <text:p>Geografia</text:p>
          </table:table-cell>
          <table:table-cell office:value-type="string" table:style-name="ce27">
            <text:p>Centrum Edukacji Sp. z o.o., Al. Kobylińskiego 25,</text:p>
          </table:table-cell>
          <table:table-cell office:value-type="string" table:style-name="ce27">
            <text:p>Centrum Edukacji Sp. z o.o., Al. Kobylińskiego 25,<text:s/></text:p>
          </table:table-cell>
          <table:table-cell office:value-type="string" table:style-name="ce32">
            <text:p>Historia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7">
            <text:p>BK</text:p>
          </table:table-cell>
          <table:table-cell office:value-type="string" table:style-name="ce34">
            <text:p>EG</text:p>
          </table:table-cell>
          <table:table-cell office:value-type="string" table:style-name="ce32">
            <text:p>Centrum Edukacji Sp. z o.o., Al. Kobylińskiego 25,</text:p>
          </table:table-cell>
          <table:table-cell office:value-type="string" table:style-name="ce27">
            <text:p>AD</text:p>
          </table:table-cell>
          <table:table-cell office:value-type="string" table:style-name="ce27">
            <text:p>LK</text:p>
          </table:table-cell>
          <table:table-cell office:value-type="string" table:style-name="ce32">
            <text:p>Centrum Edukacji Sp. z o.o., Al. Kobylińskiego 25,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table:style-name="ce29"/>
          <table:table-cell table:style-name="ce30"/>
          <table:table-cell office:value-type="string" table:style-name="ce33">
            <text:p>IC</text:p>
          </table:table-cell>
          <table:table-cell table:number-columns-repeated="2" table:style-name="ce29"/>
          <table:table-cell office:value-type="string" table:style-name="ce33">
            <text:p>AM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3">
            <text:p>14:40 - 15:25</text:p>
          </table:table-cell>
          <table:table-cell office:value-type="string" table:style-name="ce26">
            <text:p>Język angielski</text:p>
          </table:table-cell>
          <table:table-cell office:value-type="string" table:style-name="ce26">
            <text:p>Matematyka</text:p>
          </table:table-cell>
          <table:table-cell office:value-type="string" table:style-name="ce31">
            <text:p>KI</text:p>
          </table:table-cell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style-name="ce31">
            <text:p>KI</text:p>
          </table:table-cell>
          <table:table-cell table:number-columns-spanned="1" table:number-rows-spanned="4" table:style-name="ce42"/>
          <table:table-cell table:number-columns-repeated="16376"/>
        </table:table-row>
        <table:table-row table:style-name="ro1">
          <table:covered-table-cell/>
          <table:table-cell office:value-type="string" table:style-name="ce27">
            <text:p>Centrum Edukacji Sp. z o.o., Al. Kobylińskiego 25,<text:s/></text:p>
          </table:table-cell>
          <table:table-cell office:value-type="string" table:style-name="ce27">
            <text:p>Centrum Edukacji Sp. z o.o., Al. Kobylińskiego 25,<text:s/></text:p>
          </table:table-cell>
          <table:table-cell office:value-type="string" table:style-name="ce32">
            <text:p>Geografia</text:p>
          </table:table-cell>
          <table:covered-table-cell/>
          <table:covered-table-cell/>
          <table:table-cell office:value-type="string" table:style-name="ce32">
            <text:p>Historia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27">
            <text:p>BK</text:p>
          </table:table-cell>
          <table:table-cell office:value-type="string" table:style-name="ce34">
            <text:p>EG</text:p>
          </table:table-cell>
          <table:table-cell office:value-type="string" table:style-name="ce32">
            <text:p>Centrum Edukacji Sp. z o.o., Al. Kobylińskiego 25,</text:p>
          </table:table-cell>
          <table:covered-table-cell/>
          <table:covered-table-cell/>
          <table:table-cell office:value-type="string" table:style-name="ce32">
            <text:p>Centrum Edukacji Sp. z o.o., Al. Kobylińskiego 25,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table:style-name="ce29"/>
          <table:table-cell table:style-name="ce30"/>
          <table:table-cell office:value-type="string" table:style-name="ce33">
            <text:p>IC</text:p>
          </table:table-cell>
          <table:covered-table-cell/>
          <table:covered-table-cell/>
          <table:table-cell office:value-type="string" table:style-name="ce33">
            <text:p>AM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3">
            <text:p>15:30 - 16:15</text:p>
          </table:table-cell>
          <table:table-cell office:value-type="string" table:style-name="ce26">
            <text:p>fizyka</text:p>
          </table:table-cell>
          <table:table-cell table:number-columns-spanned="1" table:number-rows-spanned="4" table:style-name="ce42"/>
          <table:table-cell office:value-type="string" table:style-name="ce31">
            <text:p>KI</text:p>
          </table:table-cell>
          <table:table-cell office:value-type="string" table:style-name="ce31">
            <text:p>KI</text:p>
          </table:table-cell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repeated="16376"/>
        </table:table-row>
        <table:table-row table:style-name="ro1">
          <table:covered-table-cell/>
          <table:table-cell office:value-type="string" table:style-name="ce27">
            <text:p>Centrum Edukacji Sp. z o.o., Al. Kobylińskiego 25,<text:s/></text:p>
          </table:table-cell>
          <table:covered-table-cell/>
          <table:table-cell office:value-type="string" table:style-name="ce32">
            <text:p>Geografia</text:p>
          </table:table-cell>
          <table:table-cell office:value-type="string" table:style-name="ce32">
            <text:p>Historia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34">
            <text:p>EG</text:p>
          </table:table-cell>
          <table:covered-table-cell/>
          <table:table-cell office:value-type="string" table:style-name="ce32">
            <text:p>Centrum Edukacji Sp. z o.o., Al. Kobylińskiego 25,</text:p>
          </table:table-cell>
          <table:table-cell office:value-type="string" table:style-name="ce32">
            <text:p>Centrum Edukacji Sp. z o.o., Al. Kobylińskiego 25,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table:style-name="ce30"/>
          <table:covered-table-cell/>
          <table:table-cell office:value-type="string" table:style-name="ce33">
            <text:p>IC</text:p>
          </table:table-cell>
          <table:table-cell office:value-type="string" table:style-name="ce33">
            <text:p>AM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3">
            <text:p>16:20 - 17:05</text:p>
          </table:table-cell>
          <table:table-cell office:value-type="string" table:style-name="ce26">
            <text:p>fizyka</text:p>
          </table:table-cell>
          <table:table-cell table:number-columns-spanned="1" table:number-rows-spanned="4" table:style-name="ce42"/>
          <table:table-cell office:value-type="string" table:style-name="ce31">
            <text:p>KI</text:p>
          </table:table-cell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repeated="16376"/>
        </table:table-row>
        <table:table-row table:style-name="ro1">
          <table:covered-table-cell/>
          <table:table-cell office:value-type="string" table:style-name="ce27">
            <text:p>Centrum Edukacji Sp. z o.o., Al. Kobylińskiego 25,<text:s/></text:p>
          </table:table-cell>
          <table:covered-table-cell/>
          <table:table-cell office:value-type="string" table:style-name="ce32">
            <text:p>Język angielski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34">
            <text:p>EG</text:p>
          </table:table-cell>
          <table:covered-table-cell/>
          <table:table-cell office:value-type="string" table:style-name="ce32">
            <text:p>Centrum Edukacji Sp. z o.o., Al. Kobylińskiego 25,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table:style-name="ce30"/>
          <table:covered-table-cell/>
          <table:table-cell office:value-type="string" table:style-name="ce33">
            <text:p>BK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3">
            <text:p>17:10 - 17:55</text:p>
          </table:table-cell>
          <table:table-cell office:value-type="string" table:style-name="ce26">
            <text:p>fizyka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76"/>
        </table:table-row>
        <table:table-row table:style-name="ro2">
          <table:covered-table-cell/>
          <table:table-cell office:value-type="string" table:style-name="ce28">
            <text:p>Centrum Edukacji Sp. z o.o., Al. Kobylińskiego 25,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14">
            <text:p>18:00 - 18:45</text:p>
          </table:table-cell>
          <table:table-cell table:number-columns-repeated="7" table:style-name="ce15"/>
          <table:table-cell table:number-columns-repeated="16376"/>
        </table:table-row>
        <table:table-row table:style-name="ro2">
          <table:table-cell office:value-type="string" table:style-name="ce14">
            <text:p>18:50 - 19:35</text:p>
          </table:table-cell>
          <table:table-cell table:number-columns-repeated="7" table:style-name="ce15"/>
          <table:table-cell table:number-columns-repeated="16376"/>
        </table:table-row>
        <table:table-row table:style-name="ro2">
          <table:table-cell office:value-type="string" table:style-name="ce14">
            <text:p>19:40 - 20:25</text:p>
          </table:table-cell>
          <table:table-cell table:number-columns-repeated="7" table:style-name="ce15"/>
          <table:table-cell table:number-columns-repeated="16376"/>
        </table:table-row>
        <table:table-row table:style-name="ro2">
          <table:table-cell office:value-type="date" office:date-value="2025-06-08T00:00:00" table:style-name="ce5">
            <text:p>08.06.2025</text:p>
          </table:table-cell>
          <table:table-cell office:value-type="string" table:style-name="ce6">
            <text:p><text:a xlink:href="https://system2.zak24.eu/study-group-school-day/plan?agencyId=&amp;agencyId=56&amp;posSemesterId=&amp;posSemesterId=2025-03-01&amp;studyType=&amp;studyType=school&amp;dateStart=2025-06-07&amp;dateEnd=2025-06-08&amp;schoolId=&amp;schoolId=8d4265e0-bdc0-1b8b-99c8-57766291a0c7&amp;studyGroupId=&amp;studyGroupId%5B%5D=59548&amp;studyGroupId%5B%5D=63463&amp;studyGroupId%5B%5D=70003&amp;studyGroupId%5B%5D=74219&amp;studyGroupId%5B%5D=80246&amp;studyGroupId%5B%5D=84888&amp;studyGroupId%5B%5D=90507&amp;isSubmit=true">2025-06-08 </text:a></text:p>
          </table:table-cell>
          <table:table-cell office:value-type="string" table:style-name="ce6">
            <text:p><text:a xlink:href="https://system2.zak24.eu/study-group-school-day/plan?agencyId=&amp;agencyId=56&amp;posSemesterId=&amp;posSemesterId=2025-03-01&amp;studyType=&amp;studyType=school&amp;dateStart=2025-06-07&amp;dateEnd=2025-06-08&amp;schoolId=&amp;schoolId=8d4265e0-bdc0-1b8b-99c8-57766291a0c7&amp;studyGroupId=&amp;studyGroupId%5B%5D=59548&amp;studyGroupId%5B%5D=63463&amp;studyGroupId%5B%5D=70003&amp;studyGroupId%5B%5D=74219&amp;studyGroupId%5B%5D=80246&amp;studyGroupId%5B%5D=84888&amp;studyGroupId%5B%5D=90507&amp;isSubmit=true">2025-06-08 </text:a></text:p>
          </table:table-cell>
          <table:table-cell office:value-type="string" table:style-name="ce6">
            <text:p><text:a xlink:href="https://system2.zak24.eu/study-group-school-day/plan?agencyId=&amp;agencyId=56&amp;posSemesterId=&amp;posSemesterId=2025-03-01&amp;studyType=&amp;studyType=school&amp;dateStart=2025-06-07&amp;dateEnd=2025-06-08&amp;schoolId=&amp;schoolId=8d4265e0-bdc0-1b8b-99c8-57766291a0c7&amp;studyGroupId=&amp;studyGroupId%5B%5D=59548&amp;studyGroupId%5B%5D=63463&amp;studyGroupId%5B%5D=70003&amp;studyGroupId%5B%5D=74219&amp;studyGroupId%5B%5D=80246&amp;studyGroupId%5B%5D=84888&amp;studyGroupId%5B%5D=90507&amp;isSubmit=true">2025-06-08 </text:a></text:p>
          </table:table-cell>
          <table:table-cell office:value-type="string" table:style-name="ce6">
            <text:p><text:a xlink:href="https://system2.zak24.eu/study-group-school-day/plan?agencyId=&amp;agencyId=56&amp;posSemesterId=&amp;posSemesterId=2025-03-01&amp;studyType=&amp;studyType=school&amp;dateStart=2025-06-07&amp;dateEnd=2025-06-08&amp;schoolId=&amp;schoolId=8d4265e0-bdc0-1b8b-99c8-57766291a0c7&amp;studyGroupId=&amp;studyGroupId%5B%5D=59548&amp;studyGroupId%5B%5D=63463&amp;studyGroupId%5B%5D=70003&amp;studyGroupId%5B%5D=74219&amp;studyGroupId%5B%5D=80246&amp;studyGroupId%5B%5D=84888&amp;studyGroupId%5B%5D=90507&amp;isSubmit=true">2025-06-08 </text:a></text:p>
          </table:table-cell>
          <table:table-cell office:value-type="string" table:style-name="ce6">
            <text:p><text:a xlink:href="https://system2.zak24.eu/study-group-school-day/plan?agencyId=&amp;agencyId=56&amp;posSemesterId=&amp;posSemesterId=2025-03-01&amp;studyType=&amp;studyType=school&amp;dateStart=2025-06-07&amp;dateEnd=2025-06-08&amp;schoolId=&amp;schoolId=8d4265e0-bdc0-1b8b-99c8-57766291a0c7&amp;studyGroupId=&amp;studyGroupId%5B%5D=59548&amp;studyGroupId%5B%5D=63463&amp;studyGroupId%5B%5D=70003&amp;studyGroupId%5B%5D=74219&amp;studyGroupId%5B%5D=80246&amp;studyGroupId%5B%5D=84888&amp;studyGroupId%5B%5D=90507&amp;isSubmit=true">2025-06-08 </text:a></text:p>
          </table:table-cell>
          <table:table-cell office:value-type="string" table:style-name="ce6">
            <text:p><text:a xlink:href="https://system2.zak24.eu/study-group-school-day/plan?agencyId=&amp;agencyId=56&amp;posSemesterId=&amp;posSemesterId=2025-03-01&amp;studyType=&amp;studyType=school&amp;dateStart=2025-06-07&amp;dateEnd=2025-06-08&amp;schoolId=&amp;schoolId=8d4265e0-bdc0-1b8b-99c8-57766291a0c7&amp;studyGroupId=&amp;studyGroupId%5B%5D=59548&amp;studyGroupId%5B%5D=63463&amp;studyGroupId%5B%5D=70003&amp;studyGroupId%5B%5D=74219&amp;studyGroupId%5B%5D=80246&amp;studyGroupId%5B%5D=84888&amp;studyGroupId%5B%5D=90507&amp;isSubmit=true">2025-06-08 </text:a></text:p>
          </table:table-cell>
          <table:table-cell office:value-type="string" table:style-name="ce6">
            <text:p><text:a xlink:href="https://system2.zak24.eu/study-group-school-day/plan?agencyId=&amp;agencyId=56&amp;posSemesterId=&amp;posSemesterId=2025-03-01&amp;studyType=&amp;studyType=school&amp;dateStart=2025-06-07&amp;dateEnd=2025-06-08&amp;schoolId=&amp;schoolId=8d4265e0-bdc0-1b8b-99c8-57766291a0c7&amp;studyGroupId=&amp;studyGroupId%5B%5D=59548&amp;studyGroupId%5B%5D=63463&amp;studyGroupId%5B%5D=70003&amp;studyGroupId%5B%5D=74219&amp;studyGroupId%5B%5D=80246&amp;studyGroupId%5B%5D=84888&amp;studyGroupId%5B%5D=90507&amp;isSubmit=true">2025-06-08 </text:a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3">
            <text:p>08:00 - 08:45</text:p>
          </table:table-cell>
          <table:table-cell table:number-columns-spanned="1" table:number-rows-spanned="4" table:style-name="ce42"/>
          <table:table-cell office:value-type="string" table:style-name="ce26">
            <text:p>Biologia</text:p>
          </table:table-cell>
          <table:table-cell office:value-type="string" table:style-name="ce26">
            <text:p>Język polski</text:p>
          </table:table-cell>
          <table:table-cell office:value-type="string" table:style-name="ce31">
            <text:p>KI</text:p>
          </table:table-cell>
          <table:table-cell office:value-type="string" table:style-name="ce31">
            <text:p>KI</text:p>
          </table:table-cell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7">
            <text:p>Centrum Edukacji Sp. z o.o., Al. Kobylińskiego 25,</text:p>
          </table:table-cell>
          <table:table-cell office:value-type="string" table:style-name="ce27">
            <text:p>Centrum Edukacji Sp. z o.o., Al. Kobylińskiego 25,</text:p>
          </table:table-cell>
          <table:table-cell office:value-type="string" table:style-name="ce32">
            <text:p>Matematyka</text:p>
          </table:table-cell>
          <table:table-cell office:value-type="string" table:style-name="ce32">
            <text:p>Chemia</text:p>
          </table:table-cell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7">
            <text:p>IN</text:p>
          </table:table-cell>
          <table:table-cell office:value-type="string" table:style-name="ce27">
            <text:p>EB</text:p>
          </table:table-cell>
          <table:table-cell office:value-type="string" table:style-name="ce32">
            <text:p>Centrum Edukacji Sp. z o.o., Al. Kobylińskiego 25,</text:p>
          </table:table-cell>
          <table:table-cell office:value-type="string" table:style-name="ce32">
            <text:p>Centrum Edukacji Sp. z o.o., Al. Kobylińskiego 25,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table:number-columns-repeated="2" table:style-name="ce29"/>
          <table:table-cell office:value-type="string" table:style-name="ce37">
            <text:p>EG</text:p>
          </table:table-cell>
          <table:table-cell office:value-type="string" table:style-name="ce33">
            <text:p>LM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3">
            <text:p>08:50 - 09:35</text:p>
          </table:table-cell>
          <table:table-cell table:number-columns-spanned="1" table:number-rows-spanned="4" table:style-name="ce42"/>
          <table:table-cell office:value-type="string" table:style-name="ce26">
            <text:p>Geografia</text:p>
          </table:table-cell>
          <table:table-cell office:value-type="string" table:style-name="ce26">
            <text:p>Język polski</text:p>
          </table:table-cell>
          <table:table-cell office:value-type="string" table:style-name="ce31">
            <text:p>KI</text:p>
          </table:table-cell>
          <table:table-cell office:value-type="string" table:style-name="ce31">
            <text:p>KI</text:p>
          </table:table-cell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7">
            <text:p>Centrum Edukacji Sp. z o.o., Al. Kobylińskiego 25,</text:p>
          </table:table-cell>
          <table:table-cell office:value-type="string" table:style-name="ce27">
            <text:p>Centrum Edukacji Sp. z o.o., Al. Kobylińskiego 25,</text:p>
          </table:table-cell>
          <table:table-cell office:value-type="string" table:style-name="ce32">
            <text:p>Matematyka</text:p>
          </table:table-cell>
          <table:table-cell office:value-type="string" table:style-name="ce32">
            <text:p>Chemia</text:p>
          </table:table-cell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7">
            <text:p>IC</text:p>
          </table:table-cell>
          <table:table-cell office:value-type="string" table:style-name="ce27">
            <text:p>EB</text:p>
          </table:table-cell>
          <table:table-cell office:value-type="string" table:style-name="ce32">
            <text:p>Centrum Edukacji Sp. z o.o., Al. Kobylińskiego 25,</text:p>
          </table:table-cell>
          <table:table-cell office:value-type="string" table:style-name="ce32">
            <text:p>Centrum Edukacji Sp. z o.o., Al. Kobylińskiego 25,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table:number-columns-repeated="2" table:style-name="ce29"/>
          <table:table-cell office:value-type="string" table:style-name="ce37">
            <text:p>EG</text:p>
          </table:table-cell>
          <table:table-cell office:value-type="string" table:style-name="ce33">
            <text:p>LM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3">
            <text:p>09:40 - 10:25</text:p>
          </table:table-cell>
          <table:table-cell table:number-columns-spanned="1" table:number-rows-spanned="4" table:style-name="ce42"/>
          <table:table-cell office:value-type="string" table:style-name="ce26">
            <text:p>Język angielski</text:p>
          </table:table-cell>
          <table:table-cell office:value-type="string" table:style-name="ce26">
            <text:p>Język polski</text:p>
          </table:table-cell>
          <table:table-cell office:value-type="string" table:style-name="ce31">
            <text:p>KI</text:p>
          </table:table-cell>
          <table:table-cell office:value-type="string" table:style-name="ce31">
            <text:p>KI</text:p>
          </table:table-cell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7">
            <text:p>Centrum Edukacji Sp. z o.o., Al. Kobylińskiego 25,</text:p>
          </table:table-cell>
          <table:table-cell office:value-type="string" table:style-name="ce27">
            <text:p>Centrum Edukacji Sp. z o.o., Al. Kobylińskiego 25,</text:p>
          </table:table-cell>
          <table:table-cell office:value-type="string" table:style-name="ce32">
            <text:p>Matematyka</text:p>
          </table:table-cell>
          <table:table-cell office:value-type="string" table:style-name="ce32">
            <text:p>Biologia</text:p>
          </table:table-cell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7">
            <text:p>BK</text:p>
          </table:table-cell>
          <table:table-cell office:value-type="string" table:style-name="ce27">
            <text:p>EB</text:p>
          </table:table-cell>
          <table:table-cell office:value-type="string" table:style-name="ce32">
            <text:p>Centrum Edukacji Sp. z o.o., Al. Kobylińskiego 25,</text:p>
          </table:table-cell>
          <table:table-cell office:value-type="string" table:style-name="ce32">
            <text:p>Centrum Edukacji Sp. z o.o., Al. Kobylińskiego 25,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table:number-columns-repeated="2" table:style-name="ce29"/>
          <table:table-cell office:value-type="string" table:style-name="ce37">
            <text:p>EG</text:p>
          </table:table-cell>
          <table:table-cell office:value-type="string" table:style-name="ce33">
            <text:p>IN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3">
            <text:p>10:30 - 11:15</text:p>
          </table:table-cell>
          <table:table-cell table:number-columns-spanned="1" table:number-rows-spanned="4" table:style-name="ce42"/>
          <table:table-cell office:value-type="string" table:style-name="ce26">
            <text:p>Język angielski</text:p>
          </table:table-cell>
          <table:table-cell office:value-type="string" table:style-name="ce31">
            <text:p>KI</text:p>
          </table:table-cell>
          <table:table-cell office:value-type="string" table:style-name="ce31">
            <text:p>KI</text:p>
          </table:table-cell>
          <table:table-cell office:value-type="string" table:style-name="ce31">
            <text:p>KI</text:p>
          </table:table-cell>
          <table:table-cell office:value-type="string" table:style-name="ce26">
            <text:p>Język polski</text:p>
          </table:table-cell>
          <table:table-cell table:number-columns-spanned="1" table:number-rows-spanned="4" table:style-name="ce4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7">
            <text:p>Centrum Edukacji Sp. z o.o., Al. Kobylińskiego 25,</text:p>
          </table:table-cell>
          <table:table-cell office:value-type="string" table:style-name="ce32">
            <text:p>Matematyka</text:p>
          </table:table-cell>
          <table:table-cell office:value-type="string" table:style-name="ce32">
            <text:p>Język angielski</text:p>
          </table:table-cell>
          <table:table-cell office:value-type="string" table:style-name="ce32">
            <text:p>Biologia</text:p>
          </table:table-cell>
          <table:table-cell office:value-type="string" table:style-name="ce27">
            <text:p>Centrum Edukacji Sp. z o.o., Al. Kobylińskiego 25,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7">
            <text:p>BK</text:p>
          </table:table-cell>
          <table:table-cell office:value-type="string" table:style-name="ce32">
            <text:p>Centrum Edukacji Sp. z o.o., Al. Kobylińskiego 25,</text:p>
          </table:table-cell>
          <table:table-cell office:value-type="string" table:style-name="ce32">
            <text:p>Centrum Edukacji Sp. z o.o., Al. Kobylińskiego 25,</text:p>
          </table:table-cell>
          <table:table-cell office:value-type="string" table:style-name="ce32">
            <text:p>Centrum Edukacji Sp. z o.o., Al. Kobylińskiego 25,</text:p>
          </table:table-cell>
          <table:table-cell office:value-type="string" table:style-name="ce27">
            <text:p>EB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table:style-name="ce29"/>
          <table:table-cell office:value-type="string" table:style-name="ce37">
            <text:p>EG</text:p>
          </table:table-cell>
          <table:table-cell office:value-type="string" table:style-name="ce33">
            <text:p>LK</text:p>
          </table:table-cell>
          <table:table-cell office:value-type="string" table:style-name="ce33">
            <text:p>IN</text:p>
          </table:table-cell>
          <table:table-cell table:style-name="ce29"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3">
            <text:p>11:20 - 12:05</text:p>
          </table:table-cell>
          <table:table-cell table:number-columns-spanned="1" table:number-rows-spanned="4" table:style-name="ce42"/>
          <table:table-cell office:value-type="string" table:style-name="ce31">
            <text:p>KI</text:p>
          </table:table-cell>
          <table:table-cell office:value-type="string" table:style-name="ce31">
            <text:p>KI</text:p>
          </table:table-cell>
          <table:table-cell office:value-type="string" table:style-name="ce31">
            <text:p>KI</text:p>
          </table:table-cell>
          <table:table-cell office:value-type="string" table:style-name="ce31">
            <text:p>KI</text:p>
          </table:table-cell>
          <table:table-cell office:value-type="string" table:style-name="ce26">
            <text:p>Język polski</text:p>
          </table:table-cell>
          <table:table-cell table:number-columns-spanned="1" table:number-rows-spanned="4" table:style-name="ce4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32">
            <text:p>Język angielski</text:p>
          </table:table-cell>
          <table:table-cell office:value-type="string" table:style-name="ce32">
            <text:p>Matematyka</text:p>
          </table:table-cell>
          <table:table-cell office:value-type="string" table:style-name="ce32">
            <text:p>Język angielski</text:p>
          </table:table-cell>
          <table:table-cell office:value-type="string" table:style-name="ce32">
            <text:p>Biologia</text:p>
          </table:table-cell>
          <table:table-cell office:value-type="string" table:style-name="ce27">
            <text:p>Centrum Edukacji Sp. z o.o., Al. Kobylińskiego 25,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32">
            <text:p>Centrum Edukacji Sp. z o.o., Al. Kobylińskiego 25,</text:p>
          </table:table-cell>
          <table:table-cell office:value-type="string" table:style-name="ce32">
            <text:p>Centrum Edukacji Sp. z o.o., Al. Kobylińskiego 25,</text:p>
          </table:table-cell>
          <table:table-cell office:value-type="string" table:style-name="ce32">
            <text:p>Centrum Edukacji Sp. z o.o., Al. Kobylińskiego 25,</text:p>
          </table:table-cell>
          <table:table-cell office:value-type="string" table:style-name="ce32">
            <text:p>Centrum Edukacji Sp. z o.o., Al. Kobylińskiego 25,</text:p>
          </table:table-cell>
          <table:table-cell office:value-type="string" table:style-name="ce27">
            <text:p>EB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3">
            <text:p>BK</text:p>
          </table:table-cell>
          <table:table-cell office:value-type="string" table:style-name="ce37">
            <text:p>EG</text:p>
          </table:table-cell>
          <table:table-cell office:value-type="string" table:style-name="ce33">
            <text:p>LK</text:p>
          </table:table-cell>
          <table:table-cell office:value-type="string" table:style-name="ce33">
            <text:p>IN</text:p>
          </table:table-cell>
          <table:table-cell table:style-name="ce29"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3">
            <text:p>12:10 - 12:55</text:p>
          </table:table-cell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style-name="ce31">
            <text:p>KI</text:p>
          </table:table-cell>
          <table:table-cell office:value-type="string" table:style-name="ce31">
            <text:p>KI</text:p>
          </table:table-cell>
          <table:table-cell office:value-type="string" table:style-name="ce31">
            <text:p>KI</text:p>
          </table:table-cell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32">
            <text:p>Matematyka</text:p>
          </table:table-cell>
          <table:table-cell office:value-type="string" table:style-name="ce32">
            <text:p>Język angielski</text:p>
          </table:table-cell>
          <table:table-cell office:value-type="string" table:style-name="ce32">
            <text:p>Geografia</text:p>
          </table:table-cell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32">
            <text:p>Centrum Edukacji Sp. z o.o., Al. Kobylińskiego 25,</text:p>
          </table:table-cell>
          <table:table-cell office:value-type="string" table:style-name="ce32">
            <text:p>Centrum Edukacji Sp. z o.o., Al. Kobylińskiego 25,</text:p>
          </table:table-cell>
          <table:table-cell office:value-type="string" table:style-name="ce32">
            <text:p>Centrum Edukacji Sp. z o.o., Al. Kobylińskiego 25,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37">
            <text:p>EG</text:p>
          </table:table-cell>
          <table:table-cell office:value-type="string" table:style-name="ce33">
            <text:p>LK</text:p>
          </table:table-cell>
          <table:table-cell office:value-type="string" table:style-name="ce33">
            <text:p>IC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3">
            <text:p>13:00 - 13:45</text:p>
          </table:table-cell>
          <table:table-cell office:value-type="string" table:style-name="ce31">
            <text:p>KI</text:p>
          </table:table-cell>
          <table:table-cell table:number-columns-spanned="1" table:number-rows-spanned="4" table:style-name="ce42"/>
          <table:table-cell office:value-type="string" table:style-name="ce31">
            <text:p>KI</text:p>
          </table:table-cell>
          <table:table-cell office:value-type="string" table:style-name="ce31">
            <text:p>KI</text:p>
          </table:table-cell>
          <table:table-cell office:value-type="string" table:style-name="ce31">
            <text:p>KI</text:p>
          </table:table-cell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repeated="16376"/>
        </table:table-row>
        <table:table-row table:style-name="ro1">
          <table:covered-table-cell/>
          <table:table-cell office:value-type="string" table:style-name="ce32">
            <text:p>fizyka</text:p>
          </table:table-cell>
          <table:covered-table-cell/>
          <table:table-cell office:value-type="string" table:style-name="ce32">
            <text:p>Historia</text:p>
          </table:table-cell>
          <table:table-cell office:value-type="string" table:style-name="ce32">
            <text:p>Biznes i zarządzanie</text:p>
          </table:table-cell>
          <table:table-cell office:value-type="string" table:style-name="ce32">
            <text:p>Geografia</text:p>
          </table:table-cell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32">
            <text:p>Centrum Edukacji Sp. z o.o., Al. Kobylińskiego 25,</text:p>
          </table:table-cell>
          <table:covered-table-cell/>
          <table:table-cell office:value-type="string" table:style-name="ce32">
            <text:p>Centrum Edukacji Sp. z o.o., Al. Kobylińskiego 25,</text:p>
          </table:table-cell>
          <table:table-cell office:value-type="string" table:style-name="ce32">
            <text:p>Centrum Edukacji Sp. z o.o., Al. Kobylińskiego 25,</text:p>
          </table:table-cell>
          <table:table-cell office:value-type="string" table:style-name="ce32">
            <text:p>Centrum Edukacji Sp. z o.o., Al. Kobylińskiego 25,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EG</text:p>
          </table:table-cell>
          <table:covered-table-cell/>
          <table:table-cell office:value-type="string" table:style-name="ce33">
            <text:p>AM</text:p>
          </table:table-cell>
          <table:table-cell office:value-type="string" table:style-name="ce33">
            <text:p>AD</text:p>
          </table:table-cell>
          <table:table-cell office:value-type="string" table:style-name="ce33">
            <text:p>IC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3">
            <text:p>13:50 - 14:35</text:p>
          </table:table-cell>
          <table:table-cell office:value-type="string" table:style-name="ce31">
            <text:p>KI</text:p>
          </table:table-cell>
          <table:table-cell table:number-columns-spanned="1" table:number-rows-spanned="4" table:style-name="ce42"/>
          <table:table-cell office:value-type="string" table:style-name="ce31">
            <text:p>KI</text:p>
          </table:table-cell>
          <table:table-cell table:number-columns-spanned="1" table:number-rows-spanned="4" table:style-name="ce42"/>
          <table:table-cell office:value-type="string" table:style-name="ce31">
            <text:p>KI</text:p>
          </table:table-cell>
          <table:table-cell office:value-type="string" table:style-name="ce31">
            <text:p>KI</text:p>
          </table:table-cell>
          <table:table-cell table:number-columns-spanned="1" table:number-rows-spanned="4" table:style-name="ce42"/>
          <table:table-cell table:number-columns-repeated="16376"/>
        </table:table-row>
        <table:table-row table:style-name="ro1">
          <table:covered-table-cell/>
          <table:table-cell office:value-type="string" table:style-name="ce32">
            <text:p>fizyka</text:p>
          </table:table-cell>
          <table:covered-table-cell/>
          <table:table-cell office:value-type="string" table:style-name="ce32">
            <text:p>Historia</text:p>
          </table:table-cell>
          <table:covered-table-cell/>
          <table:table-cell office:value-type="string" table:style-name="ce32">
            <text:p>Geografia</text:p>
          </table:table-cell>
          <table:table-cell office:value-type="string" table:style-name="ce32">
            <text:p>Język angielski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32">
            <text:p>Centrum Edukacji Sp. z o.o., Al. Kobylińskiego 25,</text:p>
          </table:table-cell>
          <table:covered-table-cell/>
          <table:table-cell office:value-type="string" table:style-name="ce32">
            <text:p>Centrum Edukacji Sp. z o.o., Al. Kobylińskiego 25,</text:p>
          </table:table-cell>
          <table:covered-table-cell/>
          <table:table-cell office:value-type="string" table:style-name="ce32">
            <text:p>Centrum Edukacji Sp. z o.o., Al. Kobylińskiego 25,</text:p>
          </table:table-cell>
          <table:table-cell office:value-type="string" table:style-name="ce32">
            <text:p>Centrum Edukacji Sp. z o.o., Al. Kobylińskiego 25,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EG</text:p>
          </table:table-cell>
          <table:covered-table-cell/>
          <table:table-cell office:value-type="string" table:style-name="ce33">
            <text:p>AM</text:p>
          </table:table-cell>
          <table:covered-table-cell/>
          <table:table-cell office:value-type="string" table:style-name="ce33">
            <text:p>IC</text:p>
          </table:table-cell>
          <table:table-cell office:value-type="string" table:style-name="ce33">
            <text:p>BK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3">
            <text:p>14:40 - 15:25</text:p>
          </table:table-cell>
          <table:table-cell office:value-type="string" table:style-name="ce31">
            <text:p>KI</text:p>
          </table:table-cell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style-name="ce31">
            <text:p>KI</text:p>
          </table:table-cell>
          <table:table-cell table:number-columns-spanned="1" table:number-rows-spanned="4" table:style-name="ce42"/>
          <table:table-cell office:value-type="string" table:style-name="ce31">
            <text:p>KI</text:p>
          </table:table-cell>
          <table:table-cell table:number-columns-spanned="1" table:number-rows-spanned="4" table:style-name="ce42"/>
          <table:table-cell table:number-columns-repeated="16376"/>
        </table:table-row>
        <table:table-row table:style-name="ro1">
          <table:covered-table-cell/>
          <table:table-cell office:value-type="string" table:style-name="ce32">
            <text:p>fizyka</text:p>
          </table:table-cell>
          <table:covered-table-cell/>
          <table:covered-table-cell/>
          <table:table-cell office:value-type="string" table:style-name="ce32">
            <text:p>Historia</text:p>
          </table:table-cell>
          <table:covered-table-cell/>
          <table:table-cell office:value-type="string" table:style-name="ce32">
            <text:p>Język angielski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32">
            <text:p>Centrum Edukacji Sp. z o.o., Al. Kobylińskiego 25,</text:p>
          </table:table-cell>
          <table:covered-table-cell/>
          <table:covered-table-cell/>
          <table:table-cell office:value-type="string" table:style-name="ce32">
            <text:p>Centrum Edukacji Sp. z o.o., Al. Kobylińskiego 25,</text:p>
          </table:table-cell>
          <table:covered-table-cell/>
          <table:table-cell office:value-type="string" table:style-name="ce32">
            <text:p>Centrum Edukacji Sp. z o.o., Al. Kobylińskiego 25,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EG</text:p>
          </table:table-cell>
          <table:covered-table-cell/>
          <table:covered-table-cell/>
          <table:table-cell office:value-type="string" table:style-name="ce33">
            <text:p>AM</text:p>
          </table:table-cell>
          <table:covered-table-cell/>
          <table:table-cell office:value-type="string" table:style-name="ce33">
            <text:p>BK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3">
            <text:p>15:30 - 16:15</text:p>
          </table:table-cell>
          <table:table-cell office:value-type="string" table:style-name="ce31">
            <text:p>KI</text:p>
          </table:table-cell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style-name="ce31">
            <text:p>KI</text:p>
          </table:table-cell>
          <table:table-cell table:number-columns-spanned="1" table:number-rows-spanned="4" table:style-name="ce42"/>
          <table:table-cell office:value-type="string" table:style-name="ce31">
            <text:p>KI</text:p>
          </table:table-cell>
          <table:table-cell table:number-columns-spanned="1" table:number-rows-spanned="4" table:style-name="ce42"/>
          <table:table-cell table:number-columns-repeated="16376"/>
        </table:table-row>
        <table:table-row table:style-name="ro1">
          <table:covered-table-cell/>
          <table:table-cell office:value-type="string" table:style-name="ce32">
            <text:p>fizyka</text:p>
          </table:table-cell>
          <table:covered-table-cell/>
          <table:covered-table-cell/>
          <table:table-cell office:value-type="string" table:style-name="ce32">
            <text:p>Historia</text:p>
          </table:table-cell>
          <table:covered-table-cell/>
          <table:table-cell office:value-type="string" table:style-name="ce32">
            <text:p>Język angielski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32">
            <text:p>Centrum Edukacji Sp. z o.o., Al. Kobylińskiego 25,</text:p>
          </table:table-cell>
          <table:covered-table-cell/>
          <table:covered-table-cell/>
          <table:table-cell office:value-type="string" table:style-name="ce32">
            <text:p>Centrum Edukacji Sp. z o.o., Al. Kobylińskiego 25,</text:p>
          </table:table-cell>
          <table:covered-table-cell/>
          <table:table-cell office:value-type="string" table:style-name="ce32">
            <text:p>Centrum Edukacji Sp. z o.o., Al. Kobylińskiego 25,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37">
            <text:p>EG</text:p>
          </table:table-cell>
          <table:covered-table-cell/>
          <table:covered-table-cell/>
          <table:table-cell office:value-type="string" table:style-name="ce33">
            <text:p>AM</text:p>
          </table:table-cell>
          <table:covered-table-cell/>
          <table:table-cell office:value-type="string" table:style-name="ce33">
            <text:p>BK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3">
            <text:p>16:20 - 17:05</text:p>
          </table:table-cell>
          <table:table-cell office:value-type="string" table:style-name="ce31">
            <text:p>KI</text:p>
          </table:table-cell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style-name="ce31">
            <text:p>KI</text:p>
          </table:table-cell>
          <table:table-cell office:value-type="string" table:style-name="ce26">
            <text:p>Geografia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2">
            <text:p>Historia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Matematyka</text:p>
          </table:table-cell>
          <table:table-cell office:value-type="string" table:style-name="ce27">
            <text:p>Centrum Edukacji Sp. z o.o., Al. Kobylińskiego 25,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2">
            <text:p>Centrum Edukacji Sp. z o.o., Al. Kobylińskiego 25,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Centrum Edukacji Sp. z o.o., Al. Kobylińskiego 25,</text:p>
          </table:table-cell>
          <table:table-cell office:value-type="string" table:style-name="ce27">
            <text:p>IC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3">
            <text:p>AM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EG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3">
            <text:p>17:10 - 17:55</text:p>
          </table:table-cell>
          <table:table-cell office:value-type="string" table:style-name="ce31">
            <text:p>KI</text:p>
          </table:table-cell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style-name="ce31">
            <text:p>KI</text:p>
          </table:table-cell>
          <table:table-cell office:value-type="string" table:style-name="ce31">
            <text:p>KI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2">
            <text:p>informatyka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Matematyka</text:p>
          </table:table-cell>
          <table:table-cell office:value-type="string" table:style-name="ce32">
            <text:p>Historia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2">
            <text:p>Centrum Edukacji Sp. z o.o., Al. Kobylińskiego 25,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Centrum Edukacji Sp. z o.o., Al. Kobylińskiego 25,</text:p>
          </table:table-cell>
          <table:table-cell office:value-type="string" table:style-name="ce32">
            <text:p>Centrum Edukacji Sp. z o.o., Al. Kobylińskiego 25,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3">
            <text:p>KA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EG</text:p>
          </table:table-cell>
          <table:table-cell office:value-type="string" table:style-name="ce33">
            <text:p>AM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3">
            <text:p>18:00 - 18:45</text:p>
          </table:table-cell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style-name="ce31">
            <text:p>KI</text:p>
          </table:table-cell>
          <table:table-cell office:value-type="string" table:style-name="ce31">
            <text:p>K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Historia</text:p>
          </table:table-cell>
          <table:table-cell office:value-type="string" table:style-name="ce32">
            <text:p>Matematyk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Centrum Edukacji Sp. z o.o., Al. Kobylińskiego 25,</text:p>
          </table:table-cell>
          <table:table-cell office:value-type="string" table:style-name="ce32">
            <text:p>Centrum Edukacji Sp. z o.o., Al. Kobylińskiego 25,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AM</text:p>
          </table:table-cell>
          <table:table-cell office:value-type="string" table:style-name="ce37">
            <text:p>EG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43">
            <text:p>18:50 - 19:35</text:p>
          </table:table-cell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2"/>
          <table:table-cell office:value-type="string" table:style-name="ce31">
            <text:p>KI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Matematyka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Centrum Edukacji Sp. z o.o., Al. Kobylińskiego 25,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43">
            <text:p>19:40 - 20:25</text:p>
          </table:table-cell>
          <table:table-cell table:number-columns-spanned="1" table:number-rows-spanned="3" table:style-name="ce42"/>
          <table:table-cell office:value-type="string" table:style-name="ce25">
            <text:p>KI</text:p>
          </table:table-cell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7">
            <text:p>Matematyk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8">
            <text:p>Centrum Edukacji Sp. z o.o., Al. Kobylińskiego 25,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czen</meta:initial-creator>
    <dc:creator>uczen</dc:creator>
    <meta:creation-date>2025-06-04T09:52:06Z</meta:creation-date>
    <dc:date>2025-06-04T10:10:12Z</dc:date>
  </office:meta>
</office:document-meta>
</file>