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2pt solid #000000" style:vertical-align="middle" fo:background-color="#F1ED6E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Hiper_322__261_cze" style:data-style-name="N0">
      <style:table-cell-properties fo:border="2pt solid #000000" style:vertical-align="middle" fo:background-color="#F1ED6E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/>
      <style:text-properties fo:color="#777777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777777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777777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777777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/>
      <style:text-properties fo:color="#777777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81516666666667cm"/>
    </style:style>
    <style:style style:name="co2" style:family="table-column">
      <style:table-column-properties fo:break-before="auto" style:column-width="8.4455cm"/>
    </style:style>
    <style:style style:name="co3" style:family="table-column">
      <style:table-column-properties fo:break-before="auto" style:column-width="9.18633333333333cm"/>
    </style:style>
    <style:style style:name="co4" style:family="table-column">
      <style:table-column-properties fo:break-before="auto" style:column-width="9.60966666666667cm"/>
    </style:style>
    <style:style style:name="co5" style:family="table-column">
      <style:table-column-properties fo:break-before="auto" style:column-width="9.440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4" table:style-name="ce30"/>
          <table:table-cell office:value-type="string" table:style-name="ce2">
            <text:p>Technik masażysta</text:p>
          </table:table-cell>
          <table:table-cell office:value-type="string" table:style-name="ce2">
            <text:p><text:s/>Technik masażysta</text:p>
          </table:table-cell>
          <table:table-cell office:value-type="string" table:style-name="ce2">
            <text:p><text:s/>Technik masażysta</text:p>
          </table:table-cell>
          <table:table-cell office:value-type="string" table:style-name="ce2">
            <text:p><text:s/>Technik masażysta</text:p>
          </table:table-cell>
          <table:table-cell table:number-columns-repeated="16379"/>
        </table:table-row>
        <table:table-row table:style-name="ro1">
          <table:covered-table-cell/>
          <table:table-cell table:number-columns-repeated="4"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semestr 1</text:p>
          </table:table-cell>
          <table:table-cell office:value-type="string" table:style-name="ce3">
            <text:p>semestr 2</text:p>
          </table:table-cell>
          <table:table-cell office:value-type="string" table:style-name="ce3">
            <text:p>semestr 3</text:p>
          </table:table-cell>
          <table:table-cell office:value-type="string" table:style-name="ce3">
            <text:p>semestr 4</text:p>
          </table:table-cell>
          <table:table-cell table:number-columns-repeated="16379"/>
        </table:table-row>
        <table:table-row table:style-name="ro2">
          <table:covered-table-cell/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date" office:date-value="2025-05-30T00:00:00" table:style-name="ce5">
            <text:p>30.05.2025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5-30&amp;dateEnd=2025-06-01&amp;schoolId=&amp;schoolId=a8f06314-7b6d-a4ea-dc17-57766296684a&amp;studyGroupId=&amp;studyGroupId%5B%5D=74397&amp;studyGroupId%5B%5D=80336&amp;studyGroupId%5B%5D=85727&amp;studyGroupId%5B%5D=91797&amp;isSubmit=true">2025-05-30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5-30&amp;dateEnd=2025-06-01&amp;schoolId=&amp;schoolId=a8f06314-7b6d-a4ea-dc17-57766296684a&amp;studyGroupId=&amp;studyGroupId%5B%5D=74397&amp;studyGroupId%5B%5D=80336&amp;studyGroupId%5B%5D=85727&amp;studyGroupId%5B%5D=91797&amp;isSubmit=true">2025-05-30 </text:a></text:p>
          </table:table-cell>
          <table:table-cell office:value-type="date" office:date-value="2025-05-30T00:00:00" table:style-name="ce5">
            <text:p>30.05.2025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5-30&amp;dateEnd=2025-06-01&amp;schoolId=&amp;schoolId=a8f06314-7b6d-a4ea-dc17-57766296684a&amp;studyGroupId=&amp;studyGroupId%5B%5D=74397&amp;studyGroupId%5B%5D=80336&amp;studyGroupId%5B%5D=85727&amp;studyGroupId%5B%5D=91797&amp;isSubmit=true">2025-05-30 </text:a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:00 - 08:4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08:50 - 09:3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09:40 - 10:2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10:30 - 11:1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11:20 - 12:0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12:10 - 12:5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13:00 - 13:4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13:50 - 14:3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14:40 - 15:25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5:30 - 16:15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style-name="ce22">
            <text:p>Podstawy masażu</text:p>
          </table:table-cell>
          <table:table-cell office:value-type="string" table:style-name="ce22">
            <text:p>Podstawy masażu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JŻ</text:p>
          </table:table-cell>
          <table:table-cell office:value-type="string" table:style-name="ce26">
            <text:p>JŻ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6:20 - 17:05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style-name="ce22">
            <text:p>Podstawy masażu</text:p>
          </table:table-cell>
          <table:table-cell office:value-type="string" table:style-name="ce22">
            <text:p>Podstawy masażu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JŻ</text:p>
          </table:table-cell>
          <table:table-cell office:value-type="string" table:style-name="ce26">
            <text:p>JŻ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7:10 - 17:55</text:p>
          </table:table-cell>
          <table:table-cell office:value-type="string" table:style-name="ce22">
            <text:p>Podstawy anatomii człowieka</text:p>
          </table:table-cell>
          <table:table-cell office:value-type="string" table:style-name="ce22">
            <text:p>Podstawy masażu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9"/>
        </table:table-row>
        <table:table-row table:style-name="ro1">
          <table:covered-table-cell/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LM</text:p>
          </table:table-cell>
          <table:table-cell office:value-type="string" table:style-name="ce26">
            <text:p>JŻ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8:00 - 18:45</text:p>
          </table:table-cell>
          <table:table-cell office:value-type="string" table:style-name="ce22">
            <text:p>Podstawy anatomii człowieka</text:p>
          </table:table-cell>
          <table:table-cell office:value-type="string" table:style-name="ce22">
            <text:p>Podstawy masażu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9"/>
        </table:table-row>
        <table:table-row table:style-name="ro1">
          <table:covered-table-cell/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LM</text:p>
          </table:table-cell>
          <table:table-cell office:value-type="string" table:style-name="ce26">
            <text:p>JŻ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8:50 - 19:35</text:p>
          </table:table-cell>
          <table:table-cell table:number-columns-spanned="1" table:number-rows-spanned="3" table:style-name="ce28"/>
          <table:table-cell office:value-type="string" table:style-name="ce22">
            <text:p>Podstawy masażu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ARGENTUM BIŻUTERIA, ul. Tumska 18,<text:s/>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6">
            <text:p>JŻ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19:40 - 20:2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date" office:date-value="2025-05-31T00:00:00" table:style-name="ce5">
            <text:p>31.05.2025</text:p>
          </table:table-cell>
          <table:table-cell office:value-type="date" office:date-value="2025-05-31T00:00:00" table:style-name="ce5">
            <text:p>31.05.2025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5-30&amp;dateEnd=2025-06-01&amp;schoolId=&amp;schoolId=a8f06314-7b6d-a4ea-dc17-57766296684a&amp;studyGroupId=&amp;studyGroupId%5B%5D=74397&amp;studyGroupId%5B%5D=80336&amp;studyGroupId%5B%5D=85727&amp;studyGroupId%5B%5D=91797&amp;isSubmit=true">2025-05-31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5-30&amp;dateEnd=2025-06-01&amp;schoolId=&amp;schoolId=a8f06314-7b6d-a4ea-dc17-57766296684a&amp;studyGroupId=&amp;studyGroupId%5B%5D=74397&amp;studyGroupId%5B%5D=80336&amp;studyGroupId%5B%5D=85727&amp;studyGroupId%5B%5D=91797&amp;isSubmit=true">2025-05-31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5-30&amp;dateEnd=2025-06-01&amp;schoolId=&amp;schoolId=a8f06314-7b6d-a4ea-dc17-57766296684a&amp;studyGroupId=&amp;studyGroupId%5B%5D=74397&amp;studyGroupId%5B%5D=80336&amp;studyGroupId%5B%5D=85727&amp;studyGroupId%5B%5D=91797&amp;isSubmit=true">2025-05-31 </text:a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08:00 - 08:45</text:p>
          </table:table-cell>
          <table:table-cell office:value-type="string" table:style-name="ce9">
            <text:p>Wykonywanie masażu klasycznego</text:p>
          </table:table-cell>
          <table:table-cell office:value-type="string" table:style-name="ce9">
            <text:p>Wykonywanie masażu klasycznego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GENTUM BIŻUTERIA, ul. Tumska 18,<text:s/></text:p>
          </table:table-cell>
          <table:table-cell office:value-type="string" table:style-name="ce10">
            <text:p>ARGENTUM BIŻUTERIA, ul. Tumska 18,<text:s/>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BR</text:p>
          </table:table-cell>
          <table:table-cell office:value-type="string" table:style-name="ce11">
            <text:p>BR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08:50 - 09:35</text:p>
          </table:table-cell>
          <table:table-cell office:value-type="string" table:style-name="ce9">
            <text:p>Wykonywanie masażu klasycznego</text:p>
          </table:table-cell>
          <table:table-cell office:value-type="string" table:style-name="ce9">
            <text:p>Wykonywanie masażu klasycznego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GENTUM BIŻUTERIA, ul. Tumska 18,<text:s/></text:p>
          </table:table-cell>
          <table:table-cell office:value-type="string" table:style-name="ce10">
            <text:p>ARGENTUM BIŻUTERIA, ul. Tumska 18,<text:s/>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BR</text:p>
          </table:table-cell>
          <table:table-cell office:value-type="string" table:style-name="ce11">
            <text:p>BR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09:40 - 10:25</text:p>
          </table:table-cell>
          <table:table-cell office:value-type="string" table:style-name="ce9">
            <text:p>Wykonywanie masażu klasycznego</text:p>
          </table:table-cell>
          <table:table-cell office:value-type="string" table:style-name="ce9">
            <text:p>Wykonywanie masażu klasycznego</text:p>
          </table:table-cell>
          <table:table-cell office:value-type="string" table:style-name="ce22">
            <text:p>Wykonywanie masażu w medycynie</text:p>
          </table:table-cell>
          <table:table-cell table:number-columns-spanned="1" table:number-rows-spanned="3" table:style-name="ce28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GENTUM BIŻUTERIA, ul. Tumska 18,<text:s/></text:p>
          </table:table-cell>
          <table:table-cell office:value-type="string" table:style-name="ce10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BR</text:p>
          </table:table-cell>
          <table:table-cell office:value-type="string" table:style-name="ce11">
            <text:p>BR</text:p>
          </table:table-cell>
          <table:table-cell office:value-type="string" table:style-name="ce26">
            <text:p>JŻ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0:30 - 11:15</text:p>
          </table:table-cell>
          <table:table-cell office:value-type="string" table:style-name="ce9">
            <text:p>Wykonywanie masażu klasycznego</text:p>
          </table:table-cell>
          <table:table-cell office:value-type="string" table:style-name="ce9">
            <text:p>Wykonywanie masażu klasycznego</text:p>
          </table:table-cell>
          <table:table-cell office:value-type="string" table:style-name="ce22">
            <text:p>Wykonywanie masażu w medycynie</text:p>
          </table:table-cell>
          <table:table-cell table:number-columns-spanned="1" table:number-rows-spanned="3" table:style-name="ce28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GENTUM BIŻUTERIA, ul. Tumska 18,<text:s/></text:p>
          </table:table-cell>
          <table:table-cell office:value-type="string" table:style-name="ce10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BR</text:p>
          </table:table-cell>
          <table:table-cell office:value-type="string" table:style-name="ce11">
            <text:p>BR</text:p>
          </table:table-cell>
          <table:table-cell office:value-type="string" table:style-name="ce26">
            <text:p>JŻ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1:20 - 12:05</text:p>
          </table:table-cell>
          <table:table-cell office:value-type="string" table:style-name="ce9">
            <text:p>Wykonywanie masażu klasycznego</text:p>
          </table:table-cell>
          <table:table-cell office:value-type="string" table:style-name="ce9">
            <text:p>Wykonywanie masażu klasycznego</text:p>
          </table:table-cell>
          <table:table-cell office:value-type="string" table:style-name="ce22">
            <text:p>Wykonywanie masażu w medycynie</text:p>
          </table:table-cell>
          <table:table-cell table:number-columns-spanned="1" table:number-rows-spanned="3" table:style-name="ce28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GENTUM BIŻUTERIA, ul. Tumska 18,<text:s/></text:p>
          </table:table-cell>
          <table:table-cell office:value-type="string" table:style-name="ce10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BR</text:p>
          </table:table-cell>
          <table:table-cell office:value-type="string" table:style-name="ce11">
            <text:p>BR</text:p>
          </table:table-cell>
          <table:table-cell office:value-type="string" table:style-name="ce26">
            <text:p>JŻ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2:10 - 12:55</text:p>
          </table:table-cell>
          <table:table-cell office:value-type="string" table:style-name="ce9">
            <text:p>Wykonywanie masażu klasycznego</text:p>
          </table:table-cell>
          <table:table-cell office:value-type="string" table:style-name="ce9">
            <text:p>Wykonywanie masażu klasycznego</text:p>
          </table:table-cell>
          <table:table-cell office:value-type="string" table:style-name="ce22">
            <text:p>Wykonywanie masażu w medycynie</text:p>
          </table:table-cell>
          <table:table-cell table:number-columns-spanned="1" table:number-rows-spanned="3" table:style-name="ce28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GENTUM BIŻUTERIA, ul. Tumska 18,<text:s/></text:p>
          </table:table-cell>
          <table:table-cell office:value-type="string" table:style-name="ce10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BR</text:p>
          </table:table-cell>
          <table:table-cell office:value-type="string" table:style-name="ce11">
            <text:p>BR</text:p>
          </table:table-cell>
          <table:table-cell office:value-type="string" table:style-name="ce26">
            <text:p>JŻ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3:00 - 13:45</text:p>
          </table:table-cell>
          <table:table-cell office:value-type="string" table:style-name="ce9">
            <text:p>Wykonywanie masażu klasycznego</text:p>
          </table:table-cell>
          <table:table-cell office:value-type="string" table:style-name="ce9">
            <text:p>Wykonywanie masażu klasycznego</text:p>
          </table:table-cell>
          <table:table-cell office:value-type="string" table:style-name="ce22">
            <text:p>Wykonywanie masażu w medycynie</text:p>
          </table:table-cell>
          <table:table-cell table:number-columns-spanned="1" table:number-rows-spanned="3" table:style-name="ce28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GENTUM BIŻUTERIA, ul. Tumska 18,<text:s/></text:p>
          </table:table-cell>
          <table:table-cell office:value-type="string" table:style-name="ce10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BR</text:p>
          </table:table-cell>
          <table:table-cell office:value-type="string" table:style-name="ce11">
            <text:p>BR</text:p>
          </table:table-cell>
          <table:table-cell office:value-type="string" table:style-name="ce26">
            <text:p>JŻ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3:50 - 14:35</text:p>
          </table:table-cell>
          <table:table-cell office:value-type="string" table:style-name="ce9">
            <text:p>Wykonywanie masażu klasycznego</text:p>
          </table:table-cell>
          <table:table-cell office:value-type="string" table:style-name="ce9">
            <text:p>Wykonywanie masażu klasycznego</text:p>
          </table:table-cell>
          <table:table-cell office:value-type="string" table:style-name="ce22">
            <text:p>Podstawy masażu</text:p>
          </table:table-cell>
          <table:table-cell office:value-type="string" table:style-name="ce22">
            <text:p>Podstawy masaż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GENTUM BIŻUTERIA, ul. Tumska 18,<text:s/></text:p>
          </table:table-cell>
          <table:table-cell office:value-type="string" table:style-name="ce10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BR</text:p>
          </table:table-cell>
          <table:table-cell office:value-type="string" table:style-name="ce11">
            <text:p>BR</text:p>
          </table:table-cell>
          <table:table-cell office:value-type="string" table:style-name="ce26">
            <text:p>JŻ</text:p>
          </table:table-cell>
          <table:table-cell office:value-type="string" table:style-name="ce26">
            <text:p>JŻ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4:40 - 15:25</text:p>
          </table:table-cell>
          <table:table-cell office:value-type="string" table:style-name="ce22">
            <text:p>Organizacja i uwarunkowania formalne w ochronie zdrowia</text:p>
          </table:table-cell>
          <table:table-cell office:value-type="string" table:style-name="ce22">
            <text:p>Organizacja i uwarunkowania formalne w ochronie zdrowia</text:p>
          </table:table-cell>
          <table:table-cell office:value-type="string" table:style-name="ce22">
            <text:p>Podstawy masażu</text:p>
          </table:table-cell>
          <table:table-cell office:value-type="string" table:style-name="ce9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office:value-type="string" table:style-name="ce10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LM</text:p>
          </table:table-cell>
          <table:table-cell office:value-type="string" table:style-name="ce26">
            <text:p>LM</text:p>
          </table:table-cell>
          <table:table-cell office:value-type="string" table:style-name="ce26">
            <text:p>JŻ</text:p>
          </table:table-cell>
          <table:table-cell office:value-type="string" table:style-name="ce11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5:30 - 16:15</text:p>
          </table:table-cell>
          <table:table-cell office:value-type="string" table:style-name="ce22">
            <text:p>Organizacja i uwarunkowania formalne w ochronie zdrowia</text:p>
          </table:table-cell>
          <table:table-cell office:value-type="string" table:style-name="ce22">
            <text:p>Organizacja i uwarunkowania formalne w ochronie zdrowia</text:p>
          </table:table-cell>
          <table:table-cell office:value-type="string" table:style-name="ce22">
            <text:p>Podstawy masażu</text:p>
          </table:table-cell>
          <table:table-cell office:value-type="string" table:style-name="ce9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office:value-type="string" table:style-name="ce10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LM</text:p>
          </table:table-cell>
          <table:table-cell office:value-type="string" table:style-name="ce26">
            <text:p>LM</text:p>
          </table:table-cell>
          <table:table-cell office:value-type="string" table:style-name="ce26">
            <text:p>JŻ</text:p>
          </table:table-cell>
          <table:table-cell office:value-type="string" table:style-name="ce11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6:20 - 17:05</text:p>
          </table:table-cell>
          <table:table-cell office:value-type="string" table:style-name="ce22">
            <text:p>Organizacja i uwarunkowania formalne w ochronie zdrowia</text:p>
          </table:table-cell>
          <table:table-cell office:value-type="string" table:style-name="ce22">
            <text:p>Organizacja i uwarunkowania formalne w ochronie zdrowia</text:p>
          </table:table-cell>
          <table:table-cell table:number-columns-spanned="1" table:number-rows-spanned="3" table:style-name="ce28"/>
          <table:table-cell office:value-type="string" table:style-name="ce9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covered-table-cell/>
          <table:table-cell office:value-type="string" table:style-name="ce10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LM</text:p>
          </table:table-cell>
          <table:table-cell office:value-type="string" table:style-name="ce26">
            <text:p>LM</text:p>
          </table:table-cell>
          <table:covered-table-cell/>
          <table:table-cell office:value-type="string" table:style-name="ce11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7:10 - 17:55</text:p>
          </table:table-cell>
          <table:table-cell table:number-columns-spanned="1" table:number-rows-spanned="3" table:style-name="ce28"/>
          <table:table-cell office:value-type="string" table:style-name="ce22">
            <text:p>Anatomia topograficzna</text:p>
          </table:table-cell>
          <table:table-cell table:number-columns-spanned="1" table:number-rows-spanned="3" table:style-name="ce28"/>
          <table:table-cell office:value-type="string" table:style-name="ce9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ARGENTUM BIŻUTERIA, ul. Tumska 18,<text:s/></text:p>
          </table:table-cell>
          <table:covered-table-cell/>
          <table:table-cell office:value-type="string" table:style-name="ce10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6">
            <text:p>LM</text:p>
          </table:table-cell>
          <table:covered-table-cell/>
          <table:table-cell office:value-type="string" table:style-name="ce11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8:00 - 18:45</text:p>
          </table:table-cell>
          <table:table-cell table:number-columns-spanned="1" table:number-rows-spanned="3" table:style-name="ce28"/>
          <table:table-cell office:value-type="string" table:style-name="ce22">
            <text:p>Anatomia topograficzna</text:p>
          </table:table-cell>
          <table:table-cell table:number-columns-spanned="1" table:number-rows-spanned="3" table:style-name="ce28"/>
          <table:table-cell office:value-type="string" table:style-name="ce9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ARGENTUM BIŻUTERIA, ul. Tumska 18,<text:s/></text:p>
          </table:table-cell>
          <table:covered-table-cell/>
          <table:table-cell office:value-type="string" table:style-name="ce10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6">
            <text:p>LM</text:p>
          </table:table-cell>
          <table:covered-table-cell/>
          <table:table-cell office:value-type="string" table:style-name="ce11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8:50 - 19:35</text:p>
          </table:table-cell>
          <table:table-cell table:number-columns-spanned="1" table:number-rows-spanned="3" table:style-name="ce28"/>
          <table:table-cell office:value-type="string" table:style-name="ce22">
            <text:p>Anatomia topograficzna</text:p>
          </table:table-cell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ARGENTUM BIŻUTERIA, ul. Tumska 18,<text:s/>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6">
            <text:p>LM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19:40 - 20:2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date" office:date-value="2025-06-01T00:00:00" table:style-name="ce5">
            <text:p>01.06.2025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5-30&amp;dateEnd=2025-06-01&amp;schoolId=&amp;schoolId=a8f06314-7b6d-a4ea-dc17-57766296684a&amp;studyGroupId=&amp;studyGroupId%5B%5D=74397&amp;studyGroupId%5B%5D=80336&amp;studyGroupId%5B%5D=85727&amp;studyGroupId%5B%5D=91797&amp;isSubmit=true">2025-06-01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5-30&amp;dateEnd=2025-06-01&amp;schoolId=&amp;schoolId=a8f06314-7b6d-a4ea-dc17-57766296684a&amp;studyGroupId=&amp;studyGroupId%5B%5D=74397&amp;studyGroupId%5B%5D=80336&amp;studyGroupId%5B%5D=85727&amp;studyGroupId%5B%5D=91797&amp;isSubmit=true">2025-06-01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5-30&amp;dateEnd=2025-06-01&amp;schoolId=&amp;schoolId=a8f06314-7b6d-a4ea-dc17-57766296684a&amp;studyGroupId=&amp;studyGroupId%5B%5D=74397&amp;studyGroupId%5B%5D=80336&amp;studyGroupId%5B%5D=85727&amp;studyGroupId%5B%5D=91797&amp;isSubmit=true">2025-06-01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5-30&amp;dateEnd=2025-06-01&amp;schoolId=&amp;schoolId=a8f06314-7b6d-a4ea-dc17-57766296684a&amp;studyGroupId=&amp;studyGroupId%5B%5D=74397&amp;studyGroupId%5B%5D=80336&amp;studyGroupId%5B%5D=85727&amp;studyGroupId%5B%5D=91797&amp;isSubmit=true">2025-06-01 </text:a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08:00 - 08:45</text:p>
          </table:table-cell>
          <table:table-cell office:value-type="string" table:style-name="ce22">
            <text:p>Wykonywanie masażu prozdrowotnego</text:p>
          </table:table-cell>
          <table:table-cell office:value-type="string" table:style-name="ce22">
            <text:p>Wykonywanie masażu prozdrowotnego</text:p>
          </table:table-cell>
          <table:table-cell office:value-type="string" table:style-name="ce22">
            <text:p>Wykonywanie masażu w sporcie</text:p>
          </table:table-cell>
          <table:table-cell table:number-columns-spanned="1" table:number-rows-spanned="3" table:style-name="ce28"/>
          <table:table-cell table:number-columns-repeated="16379"/>
        </table:table-row>
        <table:table-row table:style-name="ro1">
          <table:covered-table-cell/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BR</text:p>
          </table:table-cell>
          <table:table-cell office:value-type="string" table:style-name="ce26">
            <text:p>BR</text:p>
          </table:table-cell>
          <table:table-cell office:value-type="string" table:style-name="ce26">
            <text:p>JŻ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08:50 - 09:35</text:p>
          </table:table-cell>
          <table:table-cell office:value-type="string" table:style-name="ce22">
            <text:p>Wykonywanie masażu prozdrowotnego</text:p>
          </table:table-cell>
          <table:table-cell office:value-type="string" table:style-name="ce22">
            <text:p>Wykonywanie masażu prozdrowotnego</text:p>
          </table:table-cell>
          <table:table-cell office:value-type="string" table:style-name="ce22">
            <text:p>Wykonywanie masażu w sporcie</text:p>
          </table:table-cell>
          <table:table-cell table:number-columns-spanned="1" table:number-rows-spanned="3" table:style-name="ce28"/>
          <table:table-cell table:number-columns-repeated="16379"/>
        </table:table-row>
        <table:table-row table:style-name="ro1">
          <table:covered-table-cell/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BR</text:p>
          </table:table-cell>
          <table:table-cell office:value-type="string" table:style-name="ce26">
            <text:p>BR</text:p>
          </table:table-cell>
          <table:table-cell office:value-type="string" table:style-name="ce26">
            <text:p>JŻ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09:40 - 10:25</text:p>
          </table:table-cell>
          <table:table-cell office:value-type="string" table:style-name="ce22">
            <text:p>Podstawy anatomii człowieka</text:p>
          </table:table-cell>
          <table:table-cell table:number-columns-spanned="1" table:number-rows-spanned="3" table:style-name="ce28"/>
          <table:table-cell office:value-type="string" table:style-name="ce22">
            <text:p>Wykonywanie masażu w sporcie</text:p>
          </table:table-cell>
          <table:table-cell office:value-type="string" table:style-name="ce22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4">
            <text:p>ARGENTUM BIŻUTERIA, ul. Tumska 18,<text:s/></text:p>
          </table:table-cell>
          <table:covered-table-cell/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LM</text:p>
          </table:table-cell>
          <table:covered-table-cell/>
          <table:table-cell office:value-type="string" table:style-name="ce26">
            <text:p>JŻ</text:p>
          </table:table-cell>
          <table:table-cell office:value-type="string" table:style-name="ce26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0:30 - 11:15</text:p>
          </table:table-cell>
          <table:table-cell office:value-type="string" table:style-name="ce22">
            <text:p>Podstawy anatomii człowieka</text:p>
          </table:table-cell>
          <table:table-cell table:number-columns-spanned="1" table:number-rows-spanned="3" table:style-name="ce28"/>
          <table:table-cell office:value-type="string" table:style-name="ce22">
            <text:p>Wykonywanie masażu w sporcie</text:p>
          </table:table-cell>
          <table:table-cell office:value-type="string" table:style-name="ce22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4">
            <text:p>ARGENTUM BIŻUTERIA, ul. Tumska 18,<text:s/></text:p>
          </table:table-cell>
          <table:covered-table-cell/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LM</text:p>
          </table:table-cell>
          <table:covered-table-cell/>
          <table:table-cell office:value-type="string" table:style-name="ce26">
            <text:p>JŻ</text:p>
          </table:table-cell>
          <table:table-cell office:value-type="string" table:style-name="ce26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1:20 - 12:05</text:p>
          </table:table-cell>
          <table:table-cell office:value-type="string" table:style-name="ce22">
            <text:p>Podstawy anatomii człowieka</text:p>
          </table:table-cell>
          <table:table-cell table:number-columns-spanned="1" table:number-rows-spanned="3" table:style-name="ce28"/>
          <table:table-cell office:value-type="string" table:style-name="ce22">
            <text:p>Wykonywanie masażu w medycynie</text:p>
          </table:table-cell>
          <table:table-cell office:value-type="string" table:style-name="ce22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4">
            <text:p>ARGENTUM BIŻUTERIA, ul. Tumska 18,<text:s/></text:p>
          </table:table-cell>
          <table:covered-table-cell/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LM</text:p>
          </table:table-cell>
          <table:covered-table-cell/>
          <table:table-cell office:value-type="string" table:style-name="ce26">
            <text:p>JŻ</text:p>
          </table:table-cell>
          <table:table-cell office:value-type="string" table:style-name="ce26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2:10 - 12:55</text:p>
          </table:table-cell>
          <table:table-cell office:value-type="string" table:style-name="ce22">
            <text:p>Podstawy anatomii człowieka</text:p>
          </table:table-cell>
          <table:table-cell table:number-columns-spanned="1" table:number-rows-spanned="3" table:style-name="ce28"/>
          <table:table-cell office:value-type="string" table:style-name="ce22">
            <text:p>Wykonywanie masażu w medycynie</text:p>
          </table:table-cell>
          <table:table-cell office:value-type="string" table:style-name="ce22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4">
            <text:p>ARGENTUM BIŻUTERIA, ul. Tumska 18,<text:s/></text:p>
          </table:table-cell>
          <table:covered-table-cell/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LM</text:p>
          </table:table-cell>
          <table:covered-table-cell/>
          <table:table-cell office:value-type="string" table:style-name="ce26">
            <text:p>JŻ</text:p>
          </table:table-cell>
          <table:table-cell office:value-type="string" table:style-name="ce26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3:00 - 13:45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style-name="ce22">
            <text:p>Anatomia topograficzna</text:p>
          </table:table-cell>
          <table:table-cell office:value-type="string" table:style-name="ce22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Lidia Mucha</text:p>
          </table:table-cell>
          <table:table-cell office:value-type="string" table:style-name="ce26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3:50 - 14:35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style-name="ce22">
            <text:p>Anatomia topograficzna</text:p>
          </table:table-cell>
          <table:table-cell office:value-type="string" table:style-name="ce22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Lidia Mucha</text:p>
          </table:table-cell>
          <table:table-cell office:value-type="string" table:style-name="ce26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4:40 - 15:25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style-name="ce22">
            <text:p>Anatomia topograficzna</text:p>
          </table:table-cell>
          <table:table-cell office:value-type="string" table:style-name="ce22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ARGENTUM BIŻUTERIA, ul. Tumska 18,<text:s/></text:p>
          </table:table-cell>
          <table:table-cell office:value-type="string" table:style-name="ce24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Lidia Mucha</text:p>
          </table:table-cell>
          <table:table-cell office:value-type="string" table:style-name="ce26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5:30 - 16:15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style-name="ce22">
            <text:p>Wykonywanie masażu w spor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6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6:20 - 17:05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style-name="ce22">
            <text:p>Wykonywanie masażu w spor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6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7:10 - 17:55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style-name="ce22">
            <text:p>Wykonywanie masażu w spor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6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18:00 - 18:45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style-name="ce22">
            <text:p>Wykonywanie masażu w spor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ARGENTUM BIŻUTERIA, ul. Tumska 18,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6">
            <text:p>B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:50 - 19:3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19:40 - 20:25</text:p>
          </table:table-cell>
          <table:table-cell table:number-columns-repeated="4" table:style-name="ce8"/>
          <table:table-cell table:number-columns-repeated="16379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czen</meta:initial-creator>
    <dc:creator>uczen</dc:creator>
    <meta:creation-date>2025-05-28T09:05:37Z</meta:creation-date>
    <dc:date>2025-05-28T09:26:43Z</dc:date>
  </office:meta>
</office:document-meta>
</file>